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6
      <text:tab/>MOTIE VAN DE LEDEN CEDER EN OOSTENBRINK</text:h>
      <text:p text:style-name="ifm_p_ifm">Voorgesteld 24 juni 2025</text:p>
      <text:p text:style-name="ifm_p_mt.3.76mm_ifm">De Kamer,</text:p>
      <text:p text:style-name="ifm_p_mt.3.76mm_ifm">gehoord de beraadslaging,</text:p>
      <text:p text:style-name="ifm_p_mt.3.76mm_ifm">constaterende dat de kwaliteit van de samenwerking binnen de Doorstroompuntregio's en de arbeidsmarktregio's varieert;</text:p>
      <text:p text:style-name="ifm_p_mt.3.76mm_ifm">constaterende dat op verzoek van de deelnemende partijen de regio-indeling kan worden gewijzigd;</text:p>
      <text:p text:style-name="ifm_p_mt.3.76mm_ifm">verzoekt de regering jaarlijks in samenspraak met de deelnemende partijen de samenwerking te evalueren, en de Tweede Kamer van deze uitkomsten op de hoogte te houden,</text:p>
      <text:p text:style-name="ifm_p_mt.3.76mm_ifm">en gaat over tot de orde van de dag.</text:p>
      <text:p text:style-name="ifm_p_mt.3.76mm_ifm">Ceder</text:p>
      <text:p text:style-name="ifm_p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6<text:tab/><text:page-number text:select-page="current"/></text:p>
      </style:footer>
    </style:master-page>
    <style:master-page xmlns:sdu-fn="http://schema.sdu.nl/2011/07/functions" style:name="Landscape" style:page-layout-name="landscape-margin-text">
      <style:footer>
        <text:p text:style-name="footer">Tweede Kamer, vergaderjaar 2024-2025, 36 6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Ceder en Oostenbrink over de samenwerking binnen de Doorstroompuntregio's en arbeidsmarktregio's evalueren</dc:title>
    <meta:user-defined meta:name="OVERHEIDop.ParlID/DC.identifier">kst-36667-26</meta:user-defined>
    <meta:user-defined meta:name="OVERHEIDop.ondernummer">26</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de leden Ceder en Oostenbrink over de samenwerking binnen de Doorstroompuntregio's en arbeidsmarktregio's evalueren</meta:user-defined>
    <meta:user-defined meta:name="OVERHEIDop.indiener">M. Oostenbrink</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Ceder en Oostenbrink over de samenwerking binnen de Doorstroompuntregio's en arbeidsmarktregio's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