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23
      <text:tab/>MOTIE VAN DE LEDEN WESTERVELD EN TSEGGAI</text:h>
      <text:p text:style-name="ifm_p_ifm">Voorgesteld 24 juni 2025</text:p>
      <text:p text:style-name="ifm_p_mt.3.76mm_ifm">De Kamer,</text:p>
      <text:p text:style-name="ifm_p_mt.3.76mm_ifm">gehoord de beraadslaging,</text:p>
      <text:p text:style-name="ifm_p_mt.3.76mm_ifm">constaterende dat een stage voor veel opleidingen verplicht is, of in de praktijk onmisbaar is voor een goede uitstroom naar werk;</text:p>
      <text:p text:style-name="ifm_p_mt.3.76mm_ifm">overwegende dat jongeren met een beperking vaker moeite hebben met het vinden van een passende stageplek, en daardoor vaker studievertraging oplopen of hun opleiding niet afronden;</text:p>
      <text:p text:style-name="ifm_p_mt.3.76mm_ifm">overwegende dat begeleiding en voorzieningen om deze jongeren te ondersteunen vaak ontbreken of onvoldoende zijn;</text:p>
      <text:p text:style-name="ifm_p_mt.3.76mm_ifm">verzoekt de regering te zorgen dat er in de regionale programma's expliciet aandacht wordt besteed aan het realiseren van voldoende passende stageplekken voor jongeren met een functiebeperking en de inbreng van jongeren expliciet hierbij mee te nemen,</text:p>
      <text:p text:style-name="ifm_p_mt.3.76mm_ifm">en gaat over tot de orde van de dag.</text:p>
      <text:p text:style-name="ifm_p_mt.3.76mm_ifm">Westerveld</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23<text:tab/><text:page-number text:select-page="current"/></text:p>
      </style:footer>
    </style:master-page>
    <style:master-page xmlns:sdu-fn="http://schema.sdu.nl/2011/07/functions" style:name="Landscape" style:page-layout-name="landscape-margin-text">
      <style:footer>
        <text:p text:style-name="footer">Tweede Kamer, vergaderjaar 2024-2025, 36 66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de leden Westerveld en Tseggai over voldoende passende stageplekken voor jongeren met een functiebeperking realiseren</dc:title>
    <meta:user-defined meta:name="OVERHEIDop.ParlID/DC.identifier">kst-36667-23</meta:user-defined>
    <meta:user-defined meta:name="OVERHEIDop.ondernummer">23</meta:user-defined>
    <meta:user-defined meta:name="DCTERMS.W3CDTF/DCTERMS.available">2025-06-25</meta:user-defined>
    <meta:user-defined meta:name="OVERHEIDop.KamerstukTypen/DC.type">Motie</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Motie van de leden Westerveld en Tseggai over voldoende passende stageplekken voor jongeren met een functiebeperking realiseren</meta:user-defined>
    <meta:user-defined meta:name="OVERHEIDop.indiener">M. Tseggai</meta:user-defined>
    <meta:user-defined meta:name="OVERHEIDop.indiener">E.M. Westerveld</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de leden Westerveld en Tseggai over voldoende passende stageplekken voor jongeren met een functiebeperking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