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8
      <text:tab/>AMENDEMENT VAN DE LEDEN CEDER EN ROODERKERK TER VERVANGING VAN DAT GEDRUKT ONDER NR. 12<text:note text:id="ID-120381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juni 2025</text:p>
      <text:p text:style-name="ifm_p_mt.3.76mm_indent.0.13in_ifm">De ondergetekenden stellen het volgende amendement voor:</text:p>
      <text:p text:style-name="ifm_p_mt.3.76mm_indent.0.13in_ifm">In artikel II, onderdeel B, wordt aan het voorgestelde artikel 7a een lid toegevoegd, luidende:</text:p>
      <text:p text:style-name="ifm_p_mt.3.76mm_indent.0.13in_ifm">7.  Indien daar gerechtvaardigde belangen voor zijn kan de ondersteuning, bedoeld in het eerste lid, aangeboden worden aan personen die 27 jaar of ouder zijn.</text:p>
      <text:h text:style-name="ifm_p_font.bold_mt.5.08mm_page.keep-with-next_ifm" text:outline-level="2">Toelichting</text:h>
      <text:p text:style-name="ifm_p_mt.4.23mm_indent.0.13in_ifm">Dit amendement regelt dat er bij gerechtvaardigde belangen kan worden afgeweken van de grens in het wetsvoorstel, gesteld op jongeren jonger dan 27 jaar. Op deze manier kan er, bij wijze van uitzondering, ook ondersteuning worden geboden aan jongeren die 27 jaar of ouder zijn.</text:p>
      <text:p text:style-name="ifm_p_mt.3.76mm_indent.0.13in_ifm">Indieners achten de leeftijdsgrens van jonger dan 27 jaar terecht, en in lijn met de Participatiewet. Ook in de Participatiewet kan echter in bepaalde gevallen van die grens worden afgeweken, bijvoorbeeld in bepaalde gevallen bij de kostendelersnorm. Indieners achten het van belang om ook aan dit wetsvoorstel een hardheidclausule toe te voegen, juist vanwege de kwetsbaarheid van deze specifieke doelgroep(en).</text:p>
      <text:p text:style-name="ifm_p_mt.5.08mm_ifm"><text:line-break/>Ceder<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8<text:tab/><text:page-number text:select-page="current"/></text:p>
      </style:footer>
    </style:master-page>
    <style:master-page xmlns:sdu-fn="http://schema.sdu.nl/2011/07/functions" style:name="Landscape" style:page-layout-name="landscape-margin-text">
      <style:footer>
        <text:p text:style-name="footer">Tweede Kamer, vergaderjaar 2024-2025, 36 6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gewijzigd/nader/vervangend); Amendement van de leden Ceder en Rooderkerk ter vervanging van nr. 12 over bij gerechtvaardigde belangen kunnen afwijken van de grens jonger dan 27 jaar</dc:title>
    <meta:user-defined meta:name="OVERHEIDop.ParlID/DC.identifier">kst-36667-18</meta:user-defined>
    <meta:user-defined meta:name="OVERHEIDop.ondernummer">18</meta:user-defined>
    <meta:user-defined meta:name="DCTERMS.W3CDTF/DCTERMS.available">2025-06-30</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de leden Ceder en Rooderkerk ter vervanging van nr. 12 over bij gerechtvaardigde belangen kunnen afwijken van de grens jonger dan 27 jaar</meta:user-defined>
    <meta:user-defined meta:name="OVERHEIDop.indiener">I. Rooderkerk</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gewijzigd/nader/vervangend); Amendement van de leden Ceder en Rooderkerk ter vervanging van nr. 12 over bij gerechtvaardigde belangen kunnen afwijken van de grens jonger dan 27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