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4
      <text:tab/>GEWIJZIGD AMENDEMENT VAN HET LID CEDER TER VERVANGING VAN DAT GEDRUKT ONDER NR. 9</text:h>
      <text:p text:style-name="ifm_p_ifm">Ontvangen 24 juni 2025</text:p>
      <text:p text:style-name="ifm_p_mt.3.76mm_indent.0.13in_ifm">De ondergetekende stelt het volgende amendement voor:</text:p>
      <text:h text:style-name="ifm_p_mt.5.08mm_ifm" text:outline-level="2">I</text:h>
      <text:p text:style-name="ifm_p_mt.3.76mm_indent.0.13in_ifm">Artikel I, onderdeel II, wordt als volgt gewijzigd:</text:p>
      <text:p text:style-name="ifm_p_mt.3.76mm_indent.0.13in_ifm">1.<text:s/>Aan het voorgestelde artikel 9.2.5 wordt een lid toegevoegd, luidende:</text:p>
      <text:p text:style-name="ifm_p_mt.3.76mm_indent.0.13in_ifm">7.  Van de termijnen, bedoeld in het vijfde lid, kan worden afgeweken indien daar gerechtvaardigde belangen voor zijn.</text:p>
      <text:p text:style-name="ifm_p_mt.3.76mm_indent.0.13in_ifm">2.<text:s/>Aan het voorgestelde artikel 9.2.12 wordt een lid toegevoegd, luidende:</text:p>
      <text:p text:style-name="ifm_p_mt.3.76mm_indent.0.13in_ifm">7.  Van de termijn, bedoeld in het tweede lid, kan worden afgeweken in geval van bijzondere omstandigheden als bedoeld in artikel 8.1.5, derde lid, onderdelen a tot en met f.</text:p>
      <text:h text:style-name="ifm_p_mt.5.08mm_ifm" text:outline-level="2">II</text:h>
      <text:p text:style-name="ifm_p_mt.3.76mm_indent.0.13in_ifm">In artikel III, onderdeel C, wordt aan het voorgestelde artikel 44 een lid toegevoegd, luidende:</text:p>
      <text:p text:style-name="ifm_p_mt.3.76mm_indent.0.13in_ifm">7.  Van de termijn, bedoeld in het tweede lid, kan worden afgeweken indien daar gerechtvaardigde belangen voor zijn.</text:p>
      <text:h text:style-name="ifm_p_mt.5.08mm_ifm" text:outline-level="2">III</text:h>
      <text:p text:style-name="ifm_p_mt.3.76mm_indent.0.13in_ifm">In artikel IV, onderdeel B, wordt aan het voorgestelde artikel 2.31a een lid toegevoegd, luidende:</text:p>
      <text:p text:style-name="ifm_p_mt.3.76mm_indent.0.13in_ifm">6.  Van de termijn, bedoeld in het tweede lid, kan worden afgeweken indien daar gerechtvaardigde belangen voor zijn.</text:p>
      <text:h text:style-name="ifm_p_font.bold_mt.5.08mm_page.keep-with-next_ifm" text:outline-level="2">Toelichting</text:h>
      <text:p text:style-name="ifm_p_mt.4.23mm_indent.0.13in_ifm">Dit amendement regelt dat er bij gerechtvaardigde belangen een uitzondering kan worden gemaakt op de termijnen die gelden wanneer er op school ondersteuning kan worden geboden aan een jongere. Er zijn immers situaties denkbaar waarbij (net) niet aan de voorwaarde wordt voldaan, maar begeleiding op school alsnog in het belang is van de jongere, in plaats van dat de begeleiding wordt overgedragen aan de gemeente.</text:p>
      <text:p text:style-name="ifm_p_mt.3.76mm_indent.0.13in_ifm">In het wetsvoorstel is geregeld dat de ondersteuning op school is bedoeld voor jongeren ingeschreven bij mbo-instellingen tijdens de opleiding en in het eerste jaar na diplomering en voor jongeren van het praktijkonderwijs (pro) en voortgezet speciaal onderwijs (vso) in de eerste twee jaar na diplomering of het verlaten van de school. Dit amendement regelt dat daar bij gerechtvaardigde belangen van kan worden afgewe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4<text:tab/><text:page-number text:select-page="current"/></text:p>
      </style:footer>
    </style:master-page>
    <style:master-page xmlns:sdu-fn="http://schema.sdu.nl/2011/07/functions" style:name="Landscape" style:page-layout-name="landscape-margin-text">
      <style:footer>
        <text:p text:style-name="footer">Tweede Kamer, vergaderjaar 2024-2025, 36 6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Gewijzigd amendement van het lid Ceder ter vervanging van nr. 9 over een uitzondering maken bij gerechtvaardigde belangen</dc:title>
    <meta:user-defined meta:name="OVERHEIDop.ParlID/DC.identifier">kst-36667-14</meta:user-defined>
    <meta:user-defined meta:name="OVERHEIDop.ondernummer">14</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9 over een uitzondering maken bij gerechtvaardigde belangen</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Gewijzigd amendement van het lid Ceder ter vervanging van nr. 9 over een uitzondering maken bij gerechtvaardigd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