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0
      <text:tab/>AMENDEMENT VAN HET LID CEDER</text:h>
      <text:p text:style-name="ifm_p_ifm">Ontvangen 23 juni 2025</text:p>
      <text:p text:style-name="ifm_p_mt.3.76mm_indent.0.13in_ifm">De ondergetekende stelt het volgende amendement voor:</text:p>
      <text:p text:style-name="ifm_p_mt.3.76mm_indent.0.13in_ifm">In artikel VII wordt «vijf jaar» vervangen door «drie jaar».</text:p>
      <text:h text:style-name="ifm_p_font.bold_mt.5.08mm_page.keep-with-next_ifm" text:outline-level="2">Toelichting</text:h>
      <text:p text:style-name="ifm_p_mt.4.23mm_indent.0.13in_ifm">Dit amendement regelt dat de evaluatie van de wet al binnen drie jaar na inwerkingtreding plaatsvindt in plaats van pas binnen vijf jaar.</text:p>
      <text:p text:style-name="ifm_p_mt.3.76mm_indent.0.13in_ifm">Indiener vindt het van belang dat dit wetsvoorstel daadwerkelijk er toe leidt dat jongeren, ook die een afstand hebben tot de arbeidsmarkt, beter hun weg kunnen vinden naar een baan. De regering is voornemens binnen drie jaar na de inwerkingtreding alvast een tussenevaluatie te doen, zodat er tijdig input is voor de nieuwe periode van het regionaal programma. Indiener acht het wenselijk om de evaluatie van de wet al binnen drie jaar te doen, zodat de wet ook eventueel tijdig kan worden verbeterd, mocht dat nodig zijn. Juist vanwege de kwetsbaarheid van deze doelgroep(en) is het immers verstandig om relatief snel eventueel geconstateerde verbeteringen te implement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0<text:tab/><text:page-number text:select-page="current"/></text:p>
      </style:footer>
    </style:master-page>
    <style:master-page xmlns:sdu-fn="http://schema.sdu.nl/2011/07/functions" style:name="Landscape" style:page-layout-name="landscape-margin-text">
      <style:footer>
        <text:p text:style-name="footer">Tweede Kamer, vergaderjaar 2024-2025, 36 6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een evaluatie binnen drie jaar</dc:title>
    <meta:user-defined meta:name="OVERHEIDop.ParlID/DC.identifier">kst-36667-10</meta:user-defined>
    <meta:user-defined meta:name="OVERHEIDop.ondernummer">10</meta:user-defined>
    <meta:user-defined meta:name="DCTERMS.W3CDTF/DCTERMS.available">2025-06-30</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Ceder over een evaluatie binnen drie jaar</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een evaluatie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