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6<text:tab/>Initiatiefnota van het lid Bushoff «Stop de commercie, steun de huisarts. Een plan voor toekomstbestendige huisartsenzorg»</text:h>
      <text:h text:style-name="ifm_p_font.bold_size.9.06pt_mt.18.8mm_indent.-58.5mm_ifm" text:outline-level="1">Nr. 8
      <text:tab/>MOTIE VAN HET LID DIEDERIK VAN DIJK C.S.</text:h>
      <text:p text:style-name="ifm_p_ifm">Voorgesteld tijdens het Notaoverleg van 26 mei 2025</text:p>
      <text:p text:style-name="ifm_p_mt.3.76mm_ifm">De Kamer,</text:p>
      <text:p text:style-name="ifm_p_mt.3.76mm_ifm">gehoord de beraadslaging,</text:p>
      <text:p text:style-name="ifm_p_mt.3.76mm_ifm">overwegende dat de regering van mening is dat er een extra stap nodig is in de aanpak van huisvestingsproblematiek onder huisartsen;</text:p>
      <text:p text:style-name="ifm_p_mt.3.76mm_ifm">overwegende dat betaalbare en passende huisvesting een belangrijke rol speelt bij het aantrekkelijker maken van praktijkhouderschap en daarmee de toegankelijkheid van huisartsenzorg;</text:p>
      <text:p text:style-name="ifm_p_mt.3.76mm_ifm">overwegende dat verzekeraars een zorgplicht hebben voor huisartsenzorg, maar hun rol bij het zorgen voor (de financiering van) goede huisvesting voor huisartsen vooralsnog beperkt lijkt;</text:p>
      <text:p text:style-name="ifm_p_mt.3.76mm_ifm">verzoekt de regering in overleg te treden met verzekeraars om te bezien hoe hun betrokkenheid bij het zorgen voor betaalbare en passende huisvesting voor huisartsen concreet versterkt kan worden, met name als het gaat om startende huisartsen die bestaande bouw (deels) willen overnemen,</text:p>
      <text:p text:style-name="ifm_p_mt.3.76mm_ifm">en gaat over tot de orde van de dag.</text:p>
      <text:p text:style-name="ifm_p_mt.3.76mm_ifm">Diederik van Dijk</text:p>
      <text:p text:style-name="ifm_p_ifm">Mohandis</text:p>
      <text:p text:style-name="ifm_p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6, nr. 8<text:tab/><text:page-number text:select-page="current"/></text:p>
      </style:footer>
    </style:master-page>
    <style:master-page xmlns:sdu-fn="http://schema.sdu.nl/2011/07/functions" style:name="Landscape" style:page-layout-name="landscape-margin-text">
      <style:footer>
        <text:p text:style-name="footer">Tweede Kamer, vergaderjaar 2024-2025, 36 66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ushoff “Stop de commercie, steun de huisarts. Een plan voor toekomstbestendige huisartsenzorg”; Motie; Motie van het lid Diederik van Dijk c.s. over de betrokkenheid van verzekeraars versterken bij het zorgen voor betaalbare en passende huisvesting voor huisartsen</dc:title>
    <meta:user-defined meta:name="OVERHEIDop.ParlID/DC.identifier">kst-36666-8</meta:user-defined>
    <meta:user-defined meta:name="OVERHEIDop.ondernummer">8</meta:user-defined>
    <meta:user-defined meta:name="DCTERMS.W3CDTF/DCTERMS.available">2025-05-27</meta:user-defined>
    <meta:user-defined meta:name="OVERHEIDop.KamerstukTypen/DC.type">Motie</meta:user-defined>
    <meta:user-defined meta:name="OVERHEIDop.dossiernummer">36666</meta:user-defined>
    <meta:user-defined meta:name="OVERHEIDop.configuratie">https://repository.officiele-overheidspublicaties.nl/MasterConfiguraties/MC-OEP-Kamerstuk-Web/1.10/xml/MC-OEP-Kamerstuk-Web.xml</meta:user-defined>
    <meta:user-defined meta:name="OVERHEIDop.documenttitel">Motie van het lid Diederik van Dijk c.s. over de betrokkenheid van verzekeraars versterken bij het zorgen voor betaalbare en passende huisvesting voor huisartsen</meta:user-defined>
    <meta:user-defined meta:name="OVERHEIDop.indiener">D.E.M.C. (Daniëlle) Jansen</meta:user-defined>
    <meta:user-defined meta:name="OVERHEIDop.indiener">M. Mohandis</meta:user-defined>
    <meta:user-defined meta:name="OVERHEIDop.indiener">D.J.H. (Diederik) van Dijk</meta:user-defined>
    <meta:user-defined meta:name="OVERHEIDop.dossiertitel">Initiatiefnota van het lid Bushoff “Stop de commercie, steun de huisarts. Een plan voor toekomstbestendige huisarts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Initiatiefnota van het lid Bushoff “Stop de commercie, steun de huisarts. Een plan voor toekomstbestendige huisartsenzorg”; Motie; Motie van het lid Diederik van Dijk c.s. over de betrokkenheid van verzekeraars versterken bij het zorgen voor betaalbare en passende huisvesting voor huisar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