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66-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66<text:tab/>Initiatiefnota van het lid Bushoff «Stop de commercie, steun de huisarts. Een plan voor toekomstbestendige huisartsenzorg»</text:h>
      <text:h text:style-name="ifm_p_font.bold_size.9.06pt_mt.18.8mm_indent.-58.5mm_ifm" text:outline-level="1">Nr. 7
      <text:tab/>MOTIE VAN HET LID DANIËLLE JANSEN</text:h>
      <text:p text:style-name="ifm_p_ifm">Voorgesteld tijdens het Notaoverleg van 26 mei 2025</text:p>
      <text:p text:style-name="ifm_p_mt.3.76mm_ifm">De Kamer,</text:p>
      <text:p text:style-name="ifm_p_mt.3.76mm_ifm">gehoord de beraadslaging,</text:p>
      <text:p text:style-name="ifm_p_mt.3.76mm_ifm">constaterende dat de Minister op meerdere vragen van Kamerleden heeft verwezen naar het aanvullend zorg- en welzijnsakkoord (AZWA), met het argument dat hierover nog bestuurlijke afspraken zouden worden gemaakt;</text:p>
      <text:p text:style-name="ifm_p_mt.3.76mm_ifm">constaterende dat het AZWA inmiddels voorlopig van de baan is;</text:p>
      <text:p text:style-name="ifm_p_mt.3.76mm_ifm">overwegende dat daarmee een belangrijk beleidskader waarop de Minister zich baseerde is weggevallen;</text:p>
      <text:p text:style-name="ifm_p_mt.3.76mm_ifm">verzoekt de regering om binnen drie weken in een overzicht aan de Kamer aan te geven:</text:p>
      <text:p text:style-name="ifm_p_indent.-5mm_mleft.5mm_ifm">–<text:tab/>welke thema’s, vragen en toezeggingen eerder verwezen zijn naar het AZWA;</text:p>
      <text:p text:style-name="ifm_p_indent.-5mm_mleft.5mm_ifm">–<text:tab/>op welke wijze, in welk kader en op welke termijn deze nu alsnog worden uitgewerkt en beantwoord,</text:p>
      <text:p text:style-name="ifm_p_ifm">en gaat over tot de orde van de dag.</text:p>
      <text:p text:style-name="ifm_p_mt.3.76mm_ifm">Daniëlle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66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66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Bushoff “Stop de commercie, steun de huisarts. Een plan voor toekomstbestendige huisartsenzorg”; Motie; Motie van het lid Daniëlle Jansen over de uitwerking van thema's en toezeggingen die eerder verwezen zijn naar het aanvullend zorg- en welzijnsakkoord</dc:title>
    <meta:user-defined meta:name="OVERHEIDop.ParlID/DC.identifier">kst-36666-7</meta:user-defined>
    <meta:user-defined meta:name="OVERHEIDop.ondernummer">7</meta:user-defined>
    <meta:user-defined meta:name="DCTERMS.W3CDTF/DCTERMS.available">2025-05-27</meta:user-defined>
    <meta:user-defined meta:name="OVERHEIDop.KamerstukTypen/DC.type">Motie</meta:user-defined>
    <meta:user-defined meta:name="OVERHEIDop.dossiernummer">3666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aniëlle Jansen over de uitwerking van thema's en toezeggingen die eerder verwezen zijn naar het aanvullend zorg- en welzijnsakkoord</meta:user-defined>
    <meta:user-defined meta:name="OVERHEIDop.indiener">D.E.M.C. (Daniëlle) Jansen</meta:user-defined>
    <meta:user-defined meta:name="OVERHEIDop.dossiertitel">Initiatiefnota van het lid Bushoff “Stop de commercie, steun de huisarts. Een plan voor toekomstbestendige huisartsenzorg”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6</meta:user-defined>
    <meta:user-defined meta:name="DC.title">Initiatiefnota van het lid Bushoff “Stop de commercie, steun de huisarts. Een plan voor toekomstbestendige huisartsenzorg”; Motie; Motie van het lid Daniëlle Jansen over de uitwerking van thema's en toezeggingen die eerder verwezen zijn naar het aanvullend zorg- en welzijnsakkoo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