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6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65<text:tab/>Wijziging van de Warenwet in verband met de uitvoering van Verordening (EU) 2023/988 inzake algemene productveiligheid</text:h>
      <text:h text:style-name="ifm_p_font.bold_size.9.06pt_mt.18.8mm_indent.-58.5mm_ifm" text:outline-level="1">Nr. 5
      <text:tab/>VERSLAG </text:h>
      <text:p text:style-name="ifm_p_ifm">Vastgesteld 17 januari 2025</text:p>
      <text:p text:style-name="ifm_p_mt.3.76mm_ifm">De vaste commissie voor Volksgezondheid, Welzijn en Sport,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ifm">Algemeen deel</text:span></text:p>
            </table:table-cell>
            <table:table-cell table:style-name="table.cell.bottom.pleft.pright">
              <text:p text:style-name="text.cell.7.right"><text:span text:style-name="ifm_span_font.semi-bold_ifm">1</text:span></text:p>
            </table:table-cell>
          </table:table-row>
        </table:table-header-rows>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Gevolgen voor regeldruk en financiële gevolg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Consulta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Handhaafbaarheid en uitvoerbaarheid</text:span></text:p>
          </table:table-cell>
          <table:table-cell table:style-name="table.cell.top.pleft.pright">
            <text:p text:style-name="text.cell.7.right"><text:span text:style-name="ifm_span_font.semi-bold_ifm">3</text:span></text:p>
          </table:table-cell>
        </table:table-row>
        <table:table-row>
          <table:table-cell table:style-name="table.cell.top"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4</text:span></text:p>
          </table:table-cell>
        </table:table-row>
        <table:table-row>
          <table:table-cell table:style-name="table.cell.top" table:number-columns-spanned="2">
            <text:p text:style-name="text.cell.7.left"><text:span text:style-name="ifm_span_font.semi-bold_ifm">Overig</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Algemeen deel</text:h>
      <text:p text:style-name="ifm_p_mt.4.23mm_ifm"><text:span text:style-name="ifm_span_font.bold_mt.4.23mm_ifm">De leden van de PVV-fractie </text:span>hebben de wijziging van de Warenwet met betrekking tot de uitvoering van Verordening (EU) 2023/988 inzake algemene productveiligheid met belangstelling gelezen en willen hierbij enkele kritische vragen stellen.</text:p>
      <text:p text:style-name="ifm_p_mt.3.76mm_ifm"><text:span text:style-name="ifm_span_font.bold_ifm">De leden van de fractie van GroenLinks-PvdA </text:span>hebben kennisgenomen van de «Wijziging van de Warenwet in verband met de uitvoering van Verordening (EU) 2023/988 inzake algemene productveiligheid». De voorgenoemde leden hebben naar aanleiding hiervan nog enkele vragen.</text:p>
      <text:p text:style-name="ifm_p_mt.3.76mm_ifm"><text:span text:style-name="ifm_span_font.bold_ifm">De leden van de VVD-fractie</text:span> hebben kennisgenomen van de Wijziging van de Warenwet in verband met de uitvoering van Verordening (EU) 2023/988 inzake algemene productveiligheid. Zij hebben hierbij nog een enkele vraag.</text:p>
      <text:p text:style-name="ifm_p_mt.3.76mm_ifm"><text:span text:style-name="ifm_span_font.bold_ifm">De leden van de Nieuw Sociaal Contract-fractie</text:span> hebben kennisgenomen van de wijziging van de Warenwet in verband met de uitvoering van Verordening (EU) 2023/988 inzake algemene productveiligheid. Deze leden hebben hierover geen vragen of opmerkingen aan de regering.</text:p>
      <text:p text:style-name="ifm_p_mt.3.76mm_ifm"><text:span text:style-name="ifm_span_font.bold_ifm">De leden van de fractie van D66</text:span> danken de Staatssecretaris voor het informeren over de wijziging van de Warenwet met de uitvoering van Verordening (EU) 2023/988 inzake algemene productveiligheid. Deze leden hebben verder geen vragen.</text:p>
      <text:p text:style-name="ifm_p_mt.3.76mm_ifm"><text:span text:style-name="ifm_span_font.bold_ifm">De leden van de SP-fractie</text:span> hebben kennisgenomen van het wetsvoorstel en hebben hierover nog een aantal vragen en opmerkingen.</text:p>
      <text:h text:style-name="ifm_p_font.bold_mt.5.08mm_page.keep-with-next_ifm" text:outline-level="2">1.<text:s/>Inleiding</text:h>
      <text:p text:style-name="ifm_p_mt.4.23mm_ifm"><text:span text:style-name="ifm_span_font.bold_mt.4.23mm_ifm">De leden van de PVV-fractie</text:span> benadrukken dat zij zich zorgen maken over de privacy van burgers en de lasten voor het bedrijfsleven. De leden van de PVV-fractie constateren dat met dit wetsvoorstel de Nederlandse Voedsel- en Warenautoriteit (NVWA) wordt geautoriseerd om gegevens en inlichtingen te verstrekken aan de Autoriteit Consument en Markt (ACM), waarbij wordt aangegeven dat de Algemene verordening gegevensbescherming (AVG) van toepassing is. De leden van de PVV-fractie verzoeken de regering om een toelichting te geven op welke gegevens en inlichtingen precies worden uitgewisseld, anders dan gewone persoonsgegevens.</text:p>
      <text:p text:style-name="ifm_p_ifm">Daarnaast vragen de leden van de PVV-fractie of de regering kan aangeven welke risico’s aan deze gegevensoverdracht verbonden zijn, met name met betrekking tot gevoelige bedrijfsinformatie. Hoe wordt gegarandeerd dat de gegevensuitwisseling niet leidt tot een verdere aantasting van de privacy van burgers en bedrijven?</text:p>
      <text:p text:style-name="ifm_p_mt.3.76mm_ifm"><text:span text:style-name="ifm_span_font.bold_ifm">De leden van de GroenLinks-PvdA-fractie</text:span> lezen dat de verordening algemene productveiligheid de Richtlijn 2001/95/EG2 inzake algemene productveiligheid en de Richtlijn 87/357/EG3 inzake imitatieproducten vervangt. Kan worden toegelicht wat de concrete verschillen met deze eerdere richtlijnen? Welke concrete implicaties heeft deze vervanging voor consumenten in Nederland? Over welke soort producten verandert nu het toezicht? Kunnen enkele praktijkvoorbeelden gegeven worden of scenario’s zodat deze wetswijziging wat meer inzichtelijk gemaakt wordt.</text:p>
      <text:p text:style-name="ifm_p_mt.3.76mm_ifm"><text:span text:style-name="ifm_span_font.bold_ifm">De leden van de SP-fractie</text:span> lezen dat de beleidsmatige inhoud van de verordening algemene productveiligheid rechtstreekse toepassing heeft in Nederland en daarom niet in het wetsvoorstel vermeld staat. Zij vragen of de regering wel bereid is om een samenvatting te geven van de belangrijkste inhoudelijke maatregelen die met deze verordening zijn ingevoerd.</text:p>
      <text:h text:style-name="ifm_p_font.bold_mt.5.08mm_page.keep-with-next_ifm" text:outline-level="2">2.<text:s/>Gevolgen voor regeldruk en financiële gevolgen</text:h>
      <text:p text:style-name="ifm_p_mt.4.23mm_ifm"><text:span text:style-name="ifm_span_font.bold_mt.4.23mm_ifm">De leden van de PVV-fractie</text:span> zijn verbaasd dat er wordt gesteld dat het wetsvoorstel geen gevolgen heeft voor de regeldruk en geen extra lasten oplevert voor het bedrijfsleven. Kan de regering nader uitleggen hoe dit mogelijk is, terwijl er wel sprake is van extra toezicht, aanvullende regels en strengere handhaving? Hoe worden de effecten van de implementatie van deze verordening op ondernemers gemonitord? De leden van de PVV-fractie verzoeken de regering om kritisch te kijken naar de werkelijke impact van deze verordening op de regeldruk.</text:p>
      <text:h text:style-name="ifm_p_font.bold_mt.5.08mm_page.keep-with-next_ifm" text:outline-level="2">3.<text:s/>Consultatie</text:h>
      <text:p text:style-name="ifm_p_mt.4.23mm_ifm"><text:span text:style-name="ifm_span_font.bold_mt.4.23mm_ifm">De leden van de PVV-fractie</text:span> merken op dat het wetsvoorstel niet ter internetconsultatie is aangeboden, omdat het zou gaan om de implementatie van Europese regelgeving. De leden vragen de regering waarom er geen inspraak is geweest van het bedrijfsleven en burgers, terwijl deze verordening hen direct raakt. Had het niet voor de hand gelegen om de praktijk hierbij te betrekken, zeker gezien de grote impact van Europese regelgeving op het Nederlandse bedrijfsleven?</text:p>
      <text:h text:style-name="ifm_p_font.bold_mt.5.08mm_page.keep-with-next_ifm" text:outline-level="2">4.<text:s/>Handhaafbaarheid en uitvoerbaarheid</text:h>
      <text:p text:style-name="ifm_p_mt.4.23mm_ifm"><text:span text:style-name="ifm_span_font.bold_mt.4.23mm_ifm">De leden van de PVV-fractie</text:span> constateren dat de NVWA aangeeft dat de verordening op een aantal punten vraagt om kennisopbouw binnen de organisatie.</text:p>
      <text:p text:style-name="ifm_p_ifm">De leden van de PVV-fractie vragen de regering om uit te leggen waarom deze kennis niet al aanwezig is, aangezien de NVWA al jarenlang toezicht houdt op productveiligheid.</text:p>
      <text:p text:style-name="ifm_p_ifm">Om welke specifieke kennis gaat het precies, welke instantie geeft de workshops en waarom is het nodig om deze kennis via workshops van de Europese Commissie in 2025 op te doen? Kan de regering aangeven wat deze kennisopbouw gaat kosten en wie deze kosten draagt? De leden van de PVV-fractie vrezen dat Nederland wederom braaf de rekening betaalt voor Europese regels, terwijl de eigen autonomie op het gebied van productveiligheid steeds verder wordt ingeperkt.</text:p>
      <text:p text:style-name="ifm_p_mt.3.76mm_ifm"><text:span text:style-name="ifm_span_font.bold_ifm">De leden van de GroenLinks-PvdA-fractie</text:span> lezen dat na deze wetswijziging de Autoriteit Consument en Markt (hierna: ACM) wordt aangewezen als toezichthouder op artikel 22, zevende tot en met negende en elfde lid, van de verordening algemene productveiligheid, omdat deze bepalingen invulling geven aan de artikelen 16, 23 en 31 van Verordening (EU) 2022/2065 (digitaledienstenverordening). In hoeverre leidt dit tot extra druk voor de ACM? Zijn er door deze verordening extra productgroepen waar het ACM toezichthouder over wordt?</text:p>
      <text:p text:style-name="ifm_p_ifm">De leden van de GroenLinks-PvdA-fractie lezen dat de NVWA voorlichting en ondersteuning aan marktdeelnemers van belang acht voor de naleving van de verordening algemene productveiligheid. In welke vorm komt er voorlichting en ondersteuning? Is hier al een plan voor uitgewerkt? Welke kosten zijn hiermee gemoeid?</text:p>
      <text:p text:style-name="ifm_p_ifm">De leden van de GroenLinks-PvdA-fractie lezen dat de NVWA daarnaast heeft aangegeven dat de verordening algemene productveiligheid op een aantal punten vraagt om kennisopbouw binnen de organisatie. Om welke punten gaat het dan? Over welke punten zal de Europese Commissie in 2025 workshops organiseren? Is dit congruent aan elkaar?</text:p>
      <text:p text:style-name="ifm_p_ifm">De leden van de GroenLinks-PvdA-fractie lezen dat de ACM heeft aangegeven dat voor het toezicht op de naleving van artikel 22, vierde en zevende lid, van de verordening algemene productveiligheid toegang tot de Safety Gate portal nodig is. Kan worden toegelicht wat dit precies inhoudt? Welke kosten zijn hiermee gemoeid? Zijn deze kosten incidenteel of structureel?</text:p>
      <text:h text:style-name="ifm_p_font.bold_mt.5.08mm_page.keep-with-next_ifm" text:outline-level="2">Artikelsgewijs</text:h>
      <text:h text:style-name="ifm_p_font.bold_mt.4.23mm_page.keep-with-next_ifm" text:outline-level="2">Artikel I, onderdelen G en H</text:h>
      <text:p text:style-name="ifm_p_mt.3.76mm_ifm"><text:span text:style-name="ifm_span_font.bold_ifm">De leden van de PVV-fractie</text:span> merken op dat in deze artikelen wordt geregeld dat markttoezichthouders bevoegdheden krijgen om inhoud van online marktplaatsen te laten verwijderen wanneer er sprake is van gevaarlijke producten. De leden vragen de regering welke criteria worden gehanteerd om te bepalen wanneer een product als gevaarlijk wordt aangemerkt? Daarnaast vragen zij of deze bevoegdheden niet zullen leiden tot een toename van bureaucratie en kosten voor ondernemers die producten aanbieden op online marktplaatsen. Graag een uitgebreide reflectie hierop.</text:p>
      <text:h text:style-name="ifm_p_font.bold_mt.3.76mm_page.keep-with-next_ifm" text:outline-level="2">Artikel I, onderdeel I</text:h>
      <text:p text:style-name="ifm_p_mt.3.76mm_ifm"><text:span text:style-name="ifm_span_font.bold_ifm">De leden van de VVD-fractie</text:span> lezen dat zowel de ACM als de NVWA wordt aangewezen als toezichthouder en dat gegevensuitwisseling tussen beiden noodzakelijk kan zijn. Wat is de reden dat voor meerdere toezichthouders is gekozen? We zien op andere onderwerpen, bijvoorbeeld bij de zorgfraudeaanpak, dat verschillende toezichthouders, financieringsstromen en verschillende taken een snelle en soepele gegevensuitwisseling belemmeren. Wat wordt gedaan om deze belemmeringen weg te nemen dan wel te voorkomen?</text:p>
      <text:h text:style-name="ifm_p_font.bold_mt.3.76mm_page.keep-with-next_ifm" text:outline-level="2">Artikel III</text:h>
      <text:p text:style-name="ifm_p_mt.3.76mm_ifm">In artikel III wordt de ACM aangewezen als toezichthouder op de naleving van bepaalde artikelen van de verordening. <text:span text:style-name="ifm_span_font.bold_ifm">De leden van de PVV-fractie</text:span> vragen de regering om toe te lichten waarom er voor deze duale toezichtstructuur (NVWA en ACM) is gekozen. Zou één centrale toezichthouder niet efficiënter zijn geweest en minder administratieve lasten met zich meebrengen?</text:p>
      <text:h text:style-name="ifm_p_font.bold_mt.5.08mm_page.keep-with-next_ifm" text:outline-level="2">Overig</text:h>
      <text:p text:style-name="ifm_p_mt.4.23mm_ifm"><text:span text:style-name="ifm_span_font.bold_mt.4.23mm_ifm">De leden van de PVV-fractie</text:span> maken zich zorgen over de algemene trend waarbij steeds meer regelgeving vanuit Brussel rechtstreeks wordt toegepast in Nederland, zonder dat er ruimte is voor nationale invulling of afwijking. De leden verzoeken de regering daarom om in de toekomst actiever op te komen voor de Nederlandse belangen in Brussel en ervoor te zorgen dat regelgeving proportioneel blijft en de regeldruk voor Nederlandse bedrijven niet verder toeneemt. De leden van de PVV-fractie zien de antwoorden van de regering met belangstelling tegemoet.</text:p>
      <text:p text:style-name="ifm_p_mt.5.08mm_ifm">De voorzitter van de commissie,<text:line-break/>Mohandis</text:p>
      <text:p text:style-name="ifm_p_mt.3.76mm_ifm">Adjunct-griffier van de commissie,<text:line-break/>Doom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65, nr. 5<text:tab/><text:page-number text:select-page="current"/></text:p>
      </style:footer>
    </style:master-page>
    <style:master-page xmlns:sdu-fn="http://schema.sdu.nl/2011/07/functions" style:name="Landscape" style:page-layout-name="landscape-margin-text">
      <style:footer>
        <text:p text:style-name="footer">Tweede Kamer, vergaderjaar 2024-2025, 36 66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arenwet in verband met de uitvoering van Verordening (EU) 2023/988 inzake algemene productveiligheid; Verslag (initiatief)wetsvoorstel (nader); Verslag</dc:title>
    <meta:user-defined meta:name="OVERHEIDop.ParlID/DC.identifier">kst-36665-5</meta:user-defined>
    <meta:user-defined meta:name="OVERHEIDop.ondernummer">5</meta:user-defined>
    <meta:user-defined meta:name="DCTERMS.W3CDTF/DCTERMS.available">2025-01-20</meta:user-defined>
    <meta:user-defined meta:name="OVERHEIDop.KamerstukTypen/DC.type">Overig</meta:user-defined>
    <meta:user-defined meta:name="OVERHEIDop.dossiernummer">36665</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I.L.E. Dooms</meta:user-defined>
    <meta:user-defined meta:name="OVERHEIDop.indiener">M. Mohandis</meta:user-defined>
    <meta:user-defined meta:name="OVERHEIDop.dossiertitel">Wijziging van de Warenwet in verband met de uitvoering van Verordening (EU) 2023/988 inzake algemene product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7</meta:user-defined>
    <meta:user-defined meta:name="DC.title">Wijziging van de Warenwet in verband met de uitvoering van Verordening (EU) 2023/988 inzake algemene productveiligheid;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