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 </text:h>
      <text:h text:style-name="ifm_p_font.bold_size.9.06pt_mt.18.8mm_indent.-58.5mm_ifm" text:outline-level="1">Nr. 31
      <text:tab/>GEWIJZIGDE MOTIE VAN HET LID CLAASSEN TER VERVANGING VAN DIE GEDRUKT ONDER NR. 28</text:h>
      <text:p text:style-name="ifm_p_ifm">Voorgesteld 7 april 2026</text:p>
      <text:p text:style-name="ifm_p_mt.3.76mm_ifm">De Kamer,</text:p>
      <text:p text:style-name="ifm_p_mt.3.76mm_ifm">gehoord de beraadslaging,</text:p>
      <text:p text:style-name="ifm_p_mt.3.76mm_ifm">constaterende dat langdurige vrijstellingen van de leerplicht op lichamelijke of psychische gronden ertoe kunnen leiden dat leerlingen structureel buiten het onderwijs komen te staan;</text:p>
      <text:p text:style-name="ifm_p_mt.3.76mm_ifm">overwegende dat het uitgangspunt van de Leerplichtwet is dat iedere leerling onderwijs volgt en dat vrijstellingen tijdelijk en uitzonderlijk behoren te zijn;</text:p>
      <text:p text:style-name="ifm_p_mt.3.76mm_ifm">overwegende dat langdurige afwezigheid zonder perspectief op terugkeer de ontwikkeling van leerlingen schaadt;</text:p>
      <text:p text:style-name="ifm_p_mt.3.76mm_ifm">verzoekt de regering om in wet- en regelgeving te verduidelijken dat vrijstellingen op lichamelijke of psychische gronden steeds tijdelijk van aard zijn, periodiek worden herbeoordeeld op basis van onafhankelijk medisch en onderwijskundig advies, en dat bij een nieuwe vrijstellingsaanvraag telkens opnieuw wordt beoordeeld of onderwijs voor de leerling mogelijk is, met inachtneming dat erkend chronisch zieke kinderen buiten deze scoop vallen.</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31<text:tab/><text:page-number text:select-page="current"/></text:p>
      </style:footer>
    </style:master-page>
    <style:master-page xmlns:sdu-fn="http://schema.sdu.nl/2011/07/functions" style:name="Landscape" style:page-layout-name="landscape-margin-text">
      <style:footer>
        <text:p text:style-name="footer">Tweede Kamer, vergaderjaar 2025-2026, 36 66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Motie (gewijzigd/nader); Gewijzigde motie van het lid Claassen over in wet- en regelgeving verduidelijken dat vrijstellingen op lichamelijke of psychische gronden steeds tijdelijk van aard zijn (t.v.v. 36663-28)</dc:title>
    <meta:user-defined meta:name="OVERHEIDop.ParlID/DC.identifier">kst-36663-31</meta:user-defined>
    <meta:user-defined meta:name="OVERHEIDop.ondernummer">31</meta:user-defined>
    <meta:user-defined meta:name="DCTERMS.W3CDTF/DCTERMS.available">2026-04-08</meta:user-defined>
    <meta:user-defined meta:name="OVERHEIDop.KamerstukTypen/DC.type">Motie</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Gewijzigde motie van het lid Claassen over in wet- en regelgeving verduidelijken dat vrijstellingen op lichamelijke of psychische gronden steeds tijdelijk van aard zijn (t.v.v. 36663-28)</meta:user-defined>
    <meta:user-defined meta:name="OVERHEIDop.indiener">R.A.B. Claassen</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Wijziging van de Leerplichtwet 1969 en enige andere onderwijswetten in verband met het voorkomen en het terugdringen van verzuim in het funderend onderwijs en het beroepsonderwijs (Wet terugdringen schoolverzuim); Motie (gewijzigd/nader); Gewijzigde motie van het lid Claassen over in wet- en regelgeving verduidelijken dat vrijstellingen op lichamelijke of psychische gronden steeds tijdelijk van aard zijn (t.v.v. 36663-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