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30
      <text:tab/>GEWIJZIGD AMENDEMENT VAN HET LID CEDER TER VERVANGING VAN DAT GEDRUKT ONDER NR. 13</text:h>
      <text:p text:style-name="ifm_p_ifm">Ontvangen 27 maart 2026</text:p>
      <text:p text:style-name="ifm_p_mt.3.76mm_indent.0.13in_ifm">De ondergetekende stelt het volgende amendement voor:</text:p>
      <text:h text:style-name="ifm_p_mt.5.08mm_ifm" text:outline-level="2">I</text:h>
      <text:p text:style-name="ifm_p_mt.3.76mm_indent.0.13in_ifm">Het in artikel I, onderdeel G, voorgestelde artikel 21b wordt als volgt gewijzigd:</text:p>
      <text:p text:style-name="ifm_p_mt.3.76mm_indent.0.13in_ifm">1.<text:s/>In het vijfde lid vervalt «en de bewaartermijn van deze gegevens,».</text:p>
      <text:p text:style-name="ifm_p_mt.3.76mm_indent.0.13in_ifm">2.<text:s/>Er worden een lid toegevoegd, luidende:</text:p>
      <text:p text:style-name="ifm_p_mt.3.76mm_indent.0.13in_ifm">6.  Onze Minister bewaart de gegevens, bedoeld in het tweede lid, niet langer dan noodzakelijk is voor de uitvoering van de taken, genoemd in het derde en vierde lid, en vernietigt deze uiterlijk na drie jaar.</text:p>
      <text:h text:style-name="ifm_p_mt.5.08mm_ifm" text:outline-level="2">II</text:h>
      <text:p text:style-name="ifm_p_mt.3.76mm_indent.0.13in_ifm">Het in artikel II, onderdeel F, voorgestelde artikel 33a wordt als volgt gewijzigd:</text:p>
      <text:p text:style-name="ifm_p_mt.3.76mm_indent.0.13in_ifm">1.<text:s/>In het vierde lid vervalt «en de bewaartermijn van deze gegevens,».</text:p>
      <text:p text:style-name="ifm_p_mt.3.76mm_indent.0.13in_ifm">2.<text:s/>Er worden een lid toegevoegd, luidende:</text:p>
      <text:p text:style-name="ifm_p_mt.3.76mm_indent.0.13in_ifm">5.  Onze Minister bewaart de gegevens, bedoeld in het tweede lid, niet langer dan noodzakelijk is voor de uitvoering van de taken, genoemd in het derde lid, en vernietigt deze uiterlijk na drie jaar.</text:p>
      <text:h text:style-name="ifm_p_font.bold_mt.5.08mm_page.keep-with-next_ifm" text:outline-level="2">Toelichting</text:h>
      <text:p text:style-name="ifm_p_mt.4.23mm_indent.0.13in_ifm">Dit amendement regelt dat de bewaartermijn van de gegevens die een school aanlevert aan de Minister (in de praktijk: DUO), maximaal drie jaar door DUO is.</text:p>
      <text:p text:style-name="ifm_p_mt.3.76mm_indent.0.13in_ifm">De Afdeling Advisering van de Raad van State adviseert om de hoofdelementen van de doorlevering van gegevens in de wet op te nemen en niet in een algemene maatregel van bestuur. Indiener is, mede in het licht van dit advies, van mening dat meer op wetsniveau kan worden geregeld dan nu het geval is. Daarom regelt dit amendement dat de bewaartermijn van de gegevens die de school aan DUO aanlevert, maximaal drie jaar is. In haar antwoord geeft de regering immers aan dat de informatie die door het bevoegd gezag aan de Minister (in de praktijk: DUO) wordt verstuurd persoonsgegevens kan betreffen, omdat anonimiteit in de zin van de Algemene verordening persoonsgegevens (AVG) niet kan worden gegarandeerd. Indiener acht het onwaarschijnlijk dat DUO de gegevens langer dan drie jaar nodig heeft dan voor het doel waarvoor deze worden gebruikt, namelijk het delen van de geaggregeerde informatie met het college van B&amp;W en de samenwerkingsverban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30<text:tab/><text:page-number text:select-page="current"/></text:p>
      </style:footer>
    </style:master-page>
    <style:master-page xmlns:sdu-fn="http://schema.sdu.nl/2011/07/functions" style:name="Landscape" style:page-layout-name="landscape-margin-text">
      <style:footer>
        <text:p text:style-name="footer">Tweede Kamer, vergaderjaar 2025-2026, 36 6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gewijzigd/nader/vervangend); Gewijzigd amendement van het lid Ceder ter vervanging van nr. 13 over het uiterlijk na drie jaar vernietigen van de persoonsgegevens</dc:title>
    <meta:user-defined meta:name="OVERHEIDop.ParlID/DC.identifier">kst-36663-30</meta:user-defined>
    <meta:user-defined meta:name="OVERHEIDop.ondernummer">30</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3 over het uiterlijk na drie jaar vernietigen van de persoonsgegevens</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Wijziging van de Leerplichtwet 1969 en enige andere onderwijswetten in verband met het voorkomen en het terugdringen van verzuim in het funderend onderwijs en het beroepsonderwijs (Wet terugdringen schoolverzuim); Amendement (gewijzigd/nader/vervangend); Gewijzigd amendement van het lid Ceder ter vervanging van nr. 13 over het uiterlijk na drie jaar vernietigen van d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