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3-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 </text:h>
      <text:h text:style-name="ifm_p_font.bold_size.9.06pt_mt.18.8mm_indent.-58.5mm_ifm" text:outline-level="1">Nr. 29
      <text:tab/>MOTIE VAN DE LEDEN CEULEMANS EN BOOMSMA</text:h>
      <text:p text:style-name="ifm_p_ifm">Voorgesteld 26 maart 2026</text:p>
      <text:p text:style-name="ifm_p_mt.3.76mm_ifm">De Kamer,</text:p>
      <text:p text:style-name="ifm_p_mt.3.76mm_ifm">gehoord de beraadslaging,</text:p>
      <text:p text:style-name="ifm_p_mt.3.76mm_ifm">overwegende dat er voor leerlingen op de kader- en gemengde/theoretische leerweg momenteel geen ruimte is om binnen de bestaande leerwegen af te wijken van de wettelijke eisen en meer praktijkgericht onderwijs te volgen, anders dan een leer-werktraject op het niveau van de basisberoepsgerichte leerweg;</text:p>
      <text:p text:style-name="ifm_p_mt.3.76mm_ifm">overwegende dat dergelijke maatwerkroutes kunnen bijdragen aan het voorkomen van schooluitval en mogelijk ook een oplossing kunnen bieden voor een deel van de thuiszittende/verzuimende leerlingen;</text:p>
      <text:p text:style-name="ifm_p_mt.3.76mm_ifm">verzoekt de regering te inventariseren in hoeverre er behoefte is om binnen de gemengde/theoretische leerweg meer ruimte te bieden om in afwijking van wettelijke eisen meer praktijkgericht onderwijs te geven aan leerlingen met geoorloofd verzuim die nog wel een diploma kunnen halen anders dan op basisniveau, en de Kamer te informeren over de uitkomsten,</text:p>
      <text:p text:style-name="ifm_p_mt.3.76mm_ifm">en gaat over tot de orde van de dag.</text:p>
      <text:p text:style-name="ifm_p_mt.3.76mm_ifm">Ceulemans</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3, nr. 29<text:tab/><text:page-number text:select-page="current"/></text:p>
      </style:footer>
    </style:master-page>
    <style:master-page xmlns:sdu-fn="http://schema.sdu.nl/2011/07/functions" style:name="Landscape" style:page-layout-name="landscape-margin-text">
      <style:footer>
        <text:p text:style-name="footer">Tweede Kamer, vergaderjaar 2025-2026, 36 66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Motie; Motie van de leden Ceulemans en Boomsma over het inventariseren van de behoefte aan meer praktijkgericht onderwijs binnen de gemengde/theoretische leerweg</dc:title>
    <meta:user-defined meta:name="OVERHEIDop.ParlID/DC.identifier">kst-36663-29</meta:user-defined>
    <meta:user-defined meta:name="OVERHEIDop.ondernummer">29</meta:user-defined>
    <meta:user-defined meta:name="DCTERMS.W3CDTF/DCTERMS.available">2026-03-27</meta:user-defined>
    <meta:user-defined meta:name="OVERHEIDop.KamerstukTypen/DC.type">Motie</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Motie van de leden Ceulemans en Boomsma over het inventariseren van de behoefte aan meer praktijkgericht onderwijs binnen de gemengde/theoretische leerweg</meta:user-defined>
    <meta:user-defined meta:name="OVERHEIDop.indiener">D.T. Boomsma</meta:user-defined>
    <meta:user-defined meta:name="OVERHEIDop.indiener">S. Ceulemans</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de Leerplichtwet 1969 en enige andere onderwijswetten in verband met het voorkomen en het terugdringen van verzuim in het funderend onderwijs en het beroepsonderwijs (Wet terugdringen schoolverzuim); Motie; Motie van de leden Ceulemans en Boomsma over het inventariseren van de behoefte aan meer praktijkgericht onderwijs binnen de gemengde/theoretische leerw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