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23
      <text:tab/>MOTIE VAN DE LEDEN WESTERVELD EN CEDER</text:h>
      <text:p text:style-name="ifm_p_ifm">Voorgesteld 26 maart 2026</text:p>
      <text:p text:style-name="ifm_p_mt.3.76mm_ifm">De Kamer,</text:p>
      <text:p text:style-name="ifm_p_mt.3.76mm_ifm">gehoord de beraadslaging,</text:p>
      <text:p text:style-name="ifm_p_mt.3.76mm_ifm">constaterende dat het doel van de Wet passend onderwijs uit 2015 is dat ieder kind onderwijs op maat krijgt;</text:p>
      <text:p text:style-name="ifm_p_mt.3.76mm_ifm">constaterende dat in 2016 in het Thuiszitterspact is afgesproken dat in 2020 geen enkel kind thuiszit zonder passend onderwijs;</text:p>
      <text:p text:style-name="ifm_p_mt.3.76mm_ifm">constaterende dat op verzoek van de Kamer in 2018 de knelpunten tussen zorg en onderwijs, wetgeving en financiering in kaart zijn gebracht door OCW en VWS;</text:p>
      <text:p text:style-name="ifm_p_mt.3.76mm_ifm">constaterende dat vanaf 2019 is besloten tot de versnellingsagenda Thuiszitterspact, diverse pilots met onderwijs-zorgarrangementen zijn opgestart, verschillende financieringswijzen zijn onderzocht evenals knelpunten in het stelsel en mogelijke oplossingen;</text:p>
      <text:p text:style-name="ifm_p_mt.3.76mm_ifm">constaterende dat ondanks al deze inspanningen het aantal leerlingen dat thuiszit zonder (passend) onderwijs al jaren stijgt en wordt geschat op 70.000;</text:p>
      <text:p text:style-name="ifm_p_mt.3.76mm_ifm">constaterende dat veel projecten tijdelijk waren, problemen in wetgeving en verschillende financieringsstromen tussen zorg en onderwijs nog steeds niet zijn opgelost;</text:p>
      <text:p text:style-name="ifm_p_mt.3.76mm_ifm">verzoekt de regering om de geleerde lessen uit de stapels met onderzoeken en rapporten te vertalen in beleidsopties en te verankeren in wetsvoorstellen en samen met een uitvoeringsagenda naar de Kamer te sturen,</text:p>
      <text:p text:style-name="ifm_p_mt.3.76mm_ifm">en gaat over tot de orde van de dag.</text:p>
      <text:p text:style-name="ifm_p_mt.3.76mm_ifm">Westervel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23<text:tab/><text:page-number text:select-page="current"/></text:p>
      </style:footer>
    </style:master-page>
    <style:master-page xmlns:sdu-fn="http://schema.sdu.nl/2011/07/functions" style:name="Landscape" style:page-layout-name="landscape-margin-text">
      <style:footer>
        <text:p text:style-name="footer">Tweede Kamer, vergaderjaar 2025-2026, 36 66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otie; Motie van de leden Westerveld en Ceder over wetgeving en een uitvoeringsagenda om passend onderwijs te garanderen voor alle thuiszitters</dc:title>
    <meta:user-defined meta:name="OVERHEIDop.ParlID/DC.identifier">kst-36663-23</meta:user-defined>
    <meta:user-defined meta:name="OVERHEIDop.ondernummer">23</meta:user-defined>
    <meta:user-defined meta:name="DCTERMS.W3CDTF/DCTERMS.available">2026-03-27</meta:user-defined>
    <meta:user-defined meta:name="OVERHEIDop.KamerstukTypen/DC.type">Motie</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Motie van de leden Westerveld en Ceder over wetgeving en een uitvoeringsagenda om passend onderwijs te garanderen voor alle thuiszitters</meta:user-defined>
    <meta:user-defined meta:name="OVERHEIDop.indiener">D.G.M. Ceder</meta:user-defined>
    <meta:user-defined meta:name="OVERHEIDop.indiener">E.M. Westerveld</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Motie; Motie van de leden Westerveld en Ceder over wetgeving en een uitvoeringsagenda om passend onderwijs te garanderen voor alle thuiszit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