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1
      <text:tab/>MOTIE VAN HET LID CEDER</text:h>
      <text:p text:style-name="ifm_p_ifm">Voorgesteld 26 maart 2026</text:p>
      <text:p text:style-name="ifm_p_mt.3.76mm_ifm">De Kamer,</text:p>
      <text:p text:style-name="ifm_p_mt.3.76mm_ifm">gehoord de beraadslaging,</text:p>
      <text:p text:style-name="ifm_p_mt.3.76mm_ifm">constaterende dat bij ongeoorloofd verzuim wettelijk is geborgd dat actie door de school wordt ondernomen, maar dat dit bij geoorloofd verzuim door ziekte niet het geval is;</text:p>
      <text:p text:style-name="ifm_p_mt.3.76mm_ifm">overwegende dat vroegtijdige inzet bij ziekteverzuim, bijvoorbeeld via de MAZL-methodiek, effectief kan bijdragen aan het verminderen ervan;</text:p>
      <text:p text:style-name="ifm_p_mt.3.76mm_ifm">verzoekt de regering om te verkennen op welke wijze beter kan worden geborgd dat er effectief actie wordt ondernomen bij geoorloofd verzuim door ziekte, bijvoorbeeld door het verplicht stellen van een onderwijsperspectiefplan (opp) bij al het verzuim, zodat kinderen zo goed mogelijk onderwijs kunnen volg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1<text:tab/><text:page-number text:select-page="current"/></text:p>
      </style:footer>
    </style:master-page>
    <style:master-page xmlns:sdu-fn="http://schema.sdu.nl/2011/07/functions" style:name="Landscape" style:page-layout-name="landscape-margin-text">
      <style:footer>
        <text:p text:style-name="footer">Tweede Kamer, vergaderjaar 2025-2026, 36 66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het lid Ceder over beter borgen dat er effectief actie wordt ondernomen bij geoorloofd verzuim door ziekte</dc:title>
    <meta:user-defined meta:name="OVERHEIDop.ParlID/DC.identifier">kst-36663-21</meta:user-defined>
    <meta:user-defined meta:name="OVERHEIDop.ondernummer">21</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het lid Ceder over beter borgen dat er effectief actie wordt ondernomen bij geoorloofd verzuim door ziekte</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het lid Ceder over beter borgen dat er effectief actie wordt ondernomen bij geoorloofd verzuim door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