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19
      <text:tab/>AMENDEMENT VAN DE LEDEN WESTERVELD EN ROODERKERK TER VERVANGING VAN DAT GEDRUKT ONDER NR. 15<text:note text:id="ID-1244054-d41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maart 2026</text:p>
      <text:p text:style-name="ifm_p_mt.3.76mm_indent.0.13in_ifm">De ondergetekende stelt het volgende amendement voor:</text:p>
      <text:h text:style-name="ifm_p_mt.5.08mm_ifm" text:outline-level="2">I</text:h>
      <text:p text:style-name="ifm_p_mt.3.76mm_indent.0.13in_ifm">Na artikel I, onderdeel D, wordt een onderdeel ingevoegd, luidende:</text:p>
      <text:p text:style-name="ifm_p_mt.3.76mm_indent.no_ifm">Da</text:p>
      <text:p text:style-name="ifm_p_mt.3.76mm_indent.0.13in_ifm">Aan artikel 16, vierde lid, wordt, onder vervanging van de punt aan het slot van onderdeel e door een puntkomma, een onderdeel toegevoegd, luidende:</text:p>
      <text:p text:style-name="ifm_p_indent.0.13in_ifm">f.  de wijze waarop de ambtenaren de hoofden ondersteunen bij het voorkomen van verzuim van les- en praktijktijd.</text:p>
      <text:h text:style-name="ifm_p_mt.5.08mm_ifm" text:outline-level="2">II</text:h>
      <text:p text:style-name="ifm_p_mt.3.76mm_indent.0.13in_ifm">Na artikel II, onderdeel D, wordt een onderdeel ingevoegd, luidende:</text:p>
      <text:p text:style-name="ifm_p_mt.3.76mm_indent.no_ifm">Da</text:p>
      <text:p text:style-name="ifm_p_mt.3.76mm_indent.0.13in_ifm">Aan artikel 28, vierde lid, wordt, onder vervanging van de punt aan het slot van onderdeel d door een puntkomma, een onderdeel toegevoegd, luidende:</text:p>
      <text:p text:style-name="ifm_p_indent.0.13in_ifm">e.  de wijze waarop de ambtenaren de hoofden ondersteunen bij het voorkomen van verzuim van les- en praktijktijd.</text:p>
      <text:h text:style-name="ifm_p_font.bold_mt.5.08mm_page.keep-with-next_ifm" text:outline-level="2">Toelichting</text:h>
      <text:p text:style-name="ifm_p_mt.4.23mm_indent.0.13in_ifm">In veel gemeenten pakt de leerplichtambtenaar op dit moment een preventieve rol, in plaats van alleen een curatieve rol. Zoals op pagina 23 van de memorie van toelichting wordt beschreven, fungeert de leerplichtambtenaar in steeds meer gemeenten als ondersteuner, schakel of regisseur binnen de brede verzuimketen. Als gevolg hiervan begint de taak van de leerplichtambtenaar niet uitsluitend wanneer er sprake is van verzuim dat de meldingsgrens van zestien uur ongeoorloofd in vier werken bereikt. De taak van de leerplichtambtenaar begint in deze gemeenten al voordat er sprake is van deze meldingsgrens. De indieners vinden dit een wenselijke ontwikkeling, omdat op deze manier langdurig verzuim wordt voorkomen.</text:p>
      <text:p text:style-name="ifm_p_mt.3.76mm_indent.0.13in_ifm">Omdat deze preventieve rol niet vastgelegd is in de wet, verschilt dit sterk per gemeente. De indieners zijn van mening dat de geboden ondersteuning om (langdurig) schoolverzuim te voorkomen niet afhankelijk mag zijn van de gemeente waarin een kind woont. Daarnaast maakt het niet wettelijk borgen de preventieve taken van de leerplichtambtenaar kwetsbaar. Gemeenten kunnen er dan voor kiezen om de leerplichtambtenaar zich te laten beperken tot de wettelijke taken van toezichthouder en handhaver. Zeker in tijden van schaarse financiële middelen is dit goed denkbaar.</text:p>
      <text:p text:style-name="ifm_p_mt.3.76mm_indent.0.13in_ifm">Met dit amendement wordt geregeld dat de preventieve rol van de leerplichtambtenaar ook wettelijk wordt geborgd. Dit past ook bij de insteek van het wetsvoorstel zoals valt te lezen op pagina 5 van de memorie van toelichting, waarbij wordt gesteld dat het wetsvoorstel primair preventief is en toekomstig verzuim moet voorkomen en moet voorkomen dat leerlingen (langdurig) thuis komen te zitten. Doordat met het wetsvoorstel wordt geregeld dat de leerplichtambtenaar op geaggregeerd niveau gegevens ontvangt over geoorloofd en ongeoorloofd verzuim kan de leerplichtambtenaar beter ondersteunen in het voorkomen en het verhelpen van verzuim.</text:p>
      <text:p text:style-name="ifm_p_mt.5.08mm_ifm"><text:line-break/>Westerveld<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19<text:tab/><text:page-number text:select-page="current"/></text:p>
      </style:footer>
    </style:master-page>
    <style:master-page xmlns:sdu-fn="http://schema.sdu.nl/2011/07/functions" style:name="Landscape" style:page-layout-name="landscape-margin-text">
      <style:footer>
        <text:p text:style-name="footer">Tweede Kamer, vergaderjaar 2025-2026, 36 66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Amendement (gewijzigd/nader/vervangend); Amendement van de leden Westerveld en Rooderkerk ter vervanging van nr. 15 over het vastleggen van de preventieve taak van leerplichtambtenaren</dc:title>
    <meta:user-defined meta:name="OVERHEIDop.ParlID/DC.identifier">kst-36663-19</meta:user-defined>
    <meta:user-defined meta:name="OVERHEIDop.ondernummer">19</meta:user-defined>
    <meta:user-defined meta:name="DCTERMS.W3CDTF/DCTERMS.available">2026-04-15</meta:user-defined>
    <meta:user-defined meta:name="OVERHEIDop.KamerstukTypen/DC.type">Amendement</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Amendement van de leden Westerveld en Rooderkerk ter vervanging van nr. 15 over het vastleggen van de preventieve taak van leerplichtambtenaren</meta:user-defined>
    <meta:user-defined meta:name="OVERHEIDop.indiener">I. Rooderkerk</meta:user-defined>
    <meta:user-defined meta:name="OVERHEIDop.indiener">E.M. Westerveld</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Amendement (gewijzigd/nader/vervangend); Amendement van de leden Westerveld en Rooderkerk ter vervanging van nr. 15 over het vastleggen van de preventieve taak van leerplicht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