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8
      <text:tab/>AMENDEMENT VAN HET LID STOFFER</text:h>
      <text:p text:style-name="ifm_p_ifm">Ontvangen 26 maart 2026</text:p>
      <text:p text:style-name="ifm_p_mt.3.76mm_indent.0.13in_ifm">De ondergetekende stelt het volgende amendement voor:</text:p>
      <text:h text:style-name="ifm_p_mt.5.08mm_ifm" text:outline-level="2">I</text:h>
      <text:p text:style-name="ifm_p_mt.3.76mm_indent.0.13in_ifm">In artikel I, onderdeel G, wordt in het voorgestelde artikel 21b, eerste lid, na «artikel 1, onderdeel b, subonderdeel 1,» ingevoegd «waar op 1 februari van het voorafgaande schooljaar ten minste 150 leerlingen zijn ingeschreven,».</text:p>
      <text:h text:style-name="ifm_p_mt.5.08mm_ifm" text:outline-level="2">II</text:h>
      <text:p text:style-name="ifm_p_mt.3.76mm_indent.0.13in_ifm">In artikel II, onderdeel F, wordt in het voorgestelde artikel 33a, eerste lid, na «artikel 1, onderdeel b, onder 1,» ingevoegd «waar op 1 februari van het voorafgaande schooljaar ten minste 150 leerlingen zijn ingeschreven,».</text:p>
      <text:h text:style-name="ifm_p_mt.5.08mm_ifm" text:outline-level="2">III</text:h>
      <text:p text:style-name="ifm_p_mt.3.76mm_indent.0.13in_ifm">In artikel VI, onderdeel A, wordt in het voorgestelde artikel 5a, eerste lid, aanhef, na «bevoegd gezag» ingevoegd «van een school waar op 1 februari van het voorafgaande schooljaar ten minste 150 leerlingen staan ingeschreven».</text:p>
      <text:h text:style-name="ifm_p_mt.5.08mm_ifm" text:outline-level="2">IV</text:h>
      <text:p text:style-name="ifm_p_mt.3.76mm_indent.0.13in_ifm">In artikel VII, onderdeel A, wordt in het voorgestelde artikel 5a, eerste lid, aanhef, na «bevoegd gezag» ingevoegd «van een school waar op 1 februari van het voorafgaande schooljaar ten minste 150 leerlingen staan ingeschreven».</text:p>
      <text:h text:style-name="ifm_p_font.bold_mt.5.08mm_page.keep-with-next_ifm" text:outline-level="2">Toelichting</text:h>
      <text:p text:style-name="ifm_p_mt.4.23mm_indent.0.13in_ifm">Ondergetekende constateert dat de wetgevingsdruk binnen het onderwijs zeer hoog is en steeds verder toeneemt. De Onderwijsinspectie wijst erop dat de wetgever veel duidelijker prioriteiten moet stellen. Dat is niet alleen nodig vanuit het perspectief van de handhaafbaarheid van de grote hoeveelheid regels, maar zeker ook met het oog op de werkdruk in het onderwijs. Die noodzaak klemt temeer gelet op het nijpende lerarentekort. Volgens ondergetekende zou de wetgever daarbij in het bijzonder oog moeten hebben voor de gevolgen voor kleinere scholen.</text:p>
      <text:p text:style-name="ifm_p_mt.3.76mm_indent.0.13in_ifm">Op grond van het wetsvoorstel moeten scholen in de registratie niet alleen onderscheid maken tussen geoorloofd en ongeoorloofd verzuim, maar zij dienen ook de specifieke gronden (a tot en met g) van geoorloofd verzuim bij te houden (art. 11 Lpw 1969). Ondergetekende meent dat die verplichting niet zo duidelijk geldt op basis van de huidige wet. De expliciete regeling voor registratie betekent hoe dan ook een verzwaring in combinatie met het verplichte verzuimbeleid in het wetsvoorstel. Als onderdeel van het verzuimbeleid dienen scholen bijvoorbeeld ook de gegevens van de verzuimregistratie analyseren. De registratie staat dus niet op zichzelf. Het voorstel creëert daarmee onvermijdelijk een zwaardere belasting en verantwoordelijkheid.</text:p>
      <text:p text:style-name="ifm_p_mt.3.76mm_indent.0.13in_ifm">Ondergetekende vindt dat de wetgever bij het expliciteren van de wettelijke verzuimregels duidelijk moet maken dat de voorgestelde registratieplicht voor kleine basisscholen niet zo ver strekt. Het doel is dat de kinderen goed in beeld zijn en dat zij bij te veel verzuim geholpen worden, niet dat de registratie van elk kind op orde is en dat er analyses komen. Het zicht op en de betrokkenheid bij de situatie van leerlingen is in scholen met beperkte omvang vaak sterker aanwezig. De inhoudelijke noodzaak van de registratie is daarom bij deze groep scholen minder aanwezig en de proportionaliteit van de voorgestelde verplichting is bij deze scholen moeilijker te onderbouwen.</text:p>
      <text:p text:style-name="ifm_p_mt.3.76mm_indent.0.13in_ifm">Dit amendement stelt daarom voor de registratieplicht te beperken tot basisscholen waar minimaal 150 leerlingen staan ingeschreven. Het amendement sluit aan bij de grens die in de bekostiging wordt aangehouden om kleine scholen te definiëren. Deze scholen hebben wel de verplichting verzuimbeleid te beschrijven, uit te voeren en periodiek te evalueren. Daarnaast zijn zij ook verplicht melding te doen indien een leerling meer dan zestien uren ongeoorloofd verzuimt in vier opeenvolgende weken. Het is aan de school om hiervan op navolgbare wijze rekenschap te geven. Deze scholen mogen overigens ook gebruik maken van de mogelijkheid om vrijwillig verzuimgegevens te leveren in situaties waarin het verzuim beperkter is dan zestien uren in vier opeenvolgende wek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8<text:tab/><text:page-number text:select-page="current"/></text:p>
      </style:footer>
    </style:master-page>
    <style:master-page xmlns:sdu-fn="http://schema.sdu.nl/2011/07/functions" style:name="Landscape" style:page-layout-name="landscape-margin-text">
      <style:footer>
        <text:p text:style-name="footer">Tweede Kamer, vergaderjaar 2025-2026, 36 6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Stoffer over het beperken van de registratieplicht tot grotere scholen</dc:title>
    <meta:user-defined meta:name="OVERHEIDop.ParlID/DC.identifier">kst-36663-18</meta:user-defined>
    <meta:user-defined meta:name="OVERHEIDop.ondernummer">18</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Stoffer over het beperken van de registratieplicht tot grotere scholen</meta:user-defined>
    <meta:user-defined meta:name="OVERHEIDop.indiener">C. Stoff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Stoffer over het beperken van de registratieplicht tot groter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