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63-1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63<text:tab/>Wijziging van de Leerplichtwet 1969 en enige andere onderwijswetten in verband met het voorkomen en het terugdringen van verzuim in het funderend onderwijs en het beroepsonderwijs (Wet terugdringen schoolverzuim)</text:h>
      <text:h text:style-name="ifm_p_font.bold_size.9.06pt_mt.18.8mm_indent.-58.5mm_ifm" text:outline-level="1">Nr. 17
      <text:tab/>AMENDEMENT VAN HET LID STOFFER</text:h>
      <text:p text:style-name="ifm_p_ifm">Ontvangen 26 maart 2026</text:p>
      <text:p text:style-name="ifm_p_mt.3.76mm_indent.0.13in_ifm">De ondergetekende stelt het volgende amendement voor:</text:p>
      <text:h text:style-name="ifm_p_mt.5.08mm_ifm" text:outline-level="2">I</text:h>
      <text:p text:style-name="ifm_p_mt.3.76mm_indent.0.13in_ifm">In artikel I, onderdeel D, wordt het voorgestelde artikel 7 als volgt gewijzigd:</text:p>
      <text:p text:style-name="ifm_p_mt.3.76mm_indent.0.13in_ifm">1.<text:s/>Aan het tweede lid wordt toegevoegd «die is ingeschreven in het register, bedoeld in lid 2a, op grond van het beschikken over specifieke bekwaamheid ter zake».</text:p>
      <text:p text:style-name="ifm_p_mt.3.76mm_indent.0.13in_ifm">2.<text:s/>Na het tweede lid wordt een lid ingevoegd, luidende:</text:p>
      <text:p text:style-name="ifm_p_mt.3.76mm_indent.0.13in_ifm">2a.  Onze Minister draagt er zorg voor dat er een register is waarin artsen, pedagogen en psychologen staan geregistreerd met specifieke bekwaamheid ter zake van de beoordeling bedoeld in het eerste lid. Bij of krachtens algemene maatregel van bestuur kunnen nadere regels worden gesteld over dat register. Deze regels hebben in ieder geval betrekking op:</text:p>
      <text:p text:style-name="ifm_p_indent.0.13in_ifm">a.  de vorm van het register;</text:p>
      <text:p text:style-name="ifm_p_indent.0.13in_ifm">b.  de in het register op te nemen gegevens;</text:p>
      <text:p text:style-name="ifm_p_indent.0.13in_ifm">c.  de vastlegging van gegevens in het register en de verwijdering van gegevens daaruit;</text:p>
      <text:p text:style-name="ifm_p_indent.0.13in_ifm">d.  de wijze waarop verbetering van onjuistheden in het register plaatsvindt;</text:p>
      <text:p text:style-name="ifm_p_indent.0.13in_ifm">e.  de verstrekking van gegevens;</text:p>
      <text:p text:style-name="ifm_p_indent.0.13in_ifm">f.  de openbaarheid van gegevens,</text:p>
      <text:p text:style-name="ifm_p_indent.0.13in_ifm">g.  de verantwoordelijkheden van degenen die gegevens aanleveren ten behoeve van het register, en</text:p>
      <text:p text:style-name="ifm_p_indent.0.13in_ifm">h.  de voorwaarden voor het verkrijgen en behouden van de registratie.</text:p>
      <text:h text:style-name="ifm_p_mt.5.08mm_ifm" text:outline-level="2">II</text:h>
      <text:p text:style-name="ifm_p_mt.3.76mm_indent.0.13in_ifm">In artikel II, onderdeel D, wordt het voorgestelde artikel 16 als volgt gewijzigd:</text:p>
      <text:p text:style-name="ifm_p_mt.3.76mm_indent.0.13in_ifm">1.<text:s/>Aan het tweede lid wordt toegevoegd «die is ingeschreven in het register, bedoeld in lid 2a, op grond van het beschikken over specifieke bekwaamheid ter zake».</text:p>
      <text:p text:style-name="ifm_p_mt.3.76mm_indent.0.13in_ifm">2.<text:s/>Na het tweede lid wordt een lid ingevoegd, luidende:</text:p>
      <text:p text:style-name="ifm_p_mt.3.76mm_indent.0.13in_ifm">2a.  Onze Minister draagt er zorg voor dat er een register is waarin artsen, pedagogen en psychologen staan geregistreerd met specifieke bekwaamheid ter zake van de beoordeling bedoeld in het eerste lid. Bij of krachtens algemene maatregel van bestuur kunnen nadere regels worden gesteld over dat register. Deze regels hebben in ieder geval betrekking op:</text:p>
      <text:p text:style-name="ifm_p_indent.0.13in_ifm">a.  de vorm van het register;</text:p>
      <text:p text:style-name="ifm_p_indent.0.13in_ifm">b.  de in het register op te nemen gegevens;</text:p>
      <text:p text:style-name="ifm_p_indent.0.13in_ifm">c.  de vastlegging van gegevens in het register en de verwijdering van gegevens daaruit;</text:p>
      <text:p text:style-name="ifm_p_indent.0.13in_ifm">d.  de wijze waarop verbetering van onjuistheden in het register plaatsvindt;</text:p>
      <text:p text:style-name="ifm_p_indent.0.13in_ifm">e.  de verstrekking van gegevens;</text:p>
      <text:p text:style-name="ifm_p_indent.0.13in_ifm">f.  de openbaarheid van gegevens, en</text:p>
      <text:p text:style-name="ifm_p_indent.0.13in_ifm">g.  de verantwoordelijkheden van degenen die gegevens aanleveren ten behoeve van het register;</text:p>
      <text:p text:style-name="ifm_p_indent.0.13in_ifm">h.  de voorwaarden voor het verkrijgen en behouden van de registratie.</text:p>
      <text:h text:style-name="ifm_p_font.bold_mt.5.08mm_page.keep-with-next_ifm" text:outline-level="2">Toelichting</text:h>
      <text:p text:style-name="ifm_p_mt.4.23mm_indent.0.13in_ifm">Gelet op het fundamentele karakter van de leerplicht en het recht op onderwijs van het kind dient de vrijstelling van de leerplicht met de hoogste zorgvuldigheid omgeven te zijn. Het is daarom wenselijk dat de deskundigen die een oordeel moeten vellen over de vrijstelling wegens lichamelijke of psychische redenen specifieke bekwaamheid hebben om te oordelen over de situatie van het kind en vertrouwd zijn met de mogelijkheden die binnen het onderwijs redelijkerwijs geboden kunnen worden. Deze specifieke bekwaamheid en affiniteit kunnen niet zonder meer verondersteld worden aanwezig te zijn bij elke arts, pedagoog of psycholoog. Ook het advies van het samenwerkingsverband is niet op voorhand toereikend, aangezien het samenwerkingsverband zelf belanghebbende is. Ondergetekende meent dat het wetsvoorstel nog onvoldoende waarborgen biedt om zorgvuldige beoordeling te verzekeren.</text:p>
      <text:p text:style-name="ifm_p_mt.3.76mm_indent.0.13in_ifm">Dit amendement bepaalt dat de door het college aan te wijzen arts, pedagoog of psycholoog geregistreerd dient te zijn in een door de Minister in stand te houden register. De formulering «draagt er zorg voor» laat ook ruimte om aan te sluiten bij een bestaand register, als dat register voldoet aan de voorwaarden. Aan het verkrijgen en behouden van deze registratie kunnen bepaalde voorwaarden worden gesteld, die bij algemene maatregel van bestuur worden vastgelegd. De Minister kan in samenwerking met het veld afspreken dat bijvoorbeeld het volgen van bepaalde activiteiten of scholing vereist is om als deskundige geregistreerd te (blijven) staan. Op deze wijze wordt verzekerd dat deskundigen beschikken over de minimaal vereiste kennis en informatie om een oordeel te kunnen vellen in hoeverre het kind mogelijkheden heeft onderwijs te volgen.</text:p>
      <text:p text:style-name="ifm_p_mt.3.76mm_indent.0.13in_ifm">Ondergetekende beseft dat de uitwerking van een registratieplicht enige tijd kan vergen. De mogelijkheid van gefaseerde inwerkingtreding van onderdelen van het wetsvoorstel biedt de ruimte om op zorgvuldige wijze toe te werken naar de invoering van een registratieplicht.</text:p>
      <text:p text:style-name="ifm_p_mt.5.08mm_ifm"><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63, nr. 17<text:tab/><text:page-number text:select-page="current"/></text:p>
      </style:footer>
    </style:master-page>
    <style:master-page xmlns:sdu-fn="http://schema.sdu.nl/2011/07/functions" style:name="Landscape" style:page-layout-name="landscape-margin-text">
      <style:footer>
        <text:p text:style-name="footer">Tweede Kamer, vergaderjaar 2025-2026, 36 663,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Leerplichtwet 1969 en enige andere onderwijswetten in verband met het voorkomen en het terugdringen van verzuim in het funderend onderwijs en het beroepsonderwijs (Wet terugdringen schoolverzuim); Amendement; Amendement van het lid Stoffer over een register van artsen, pedagogen en psychologen met specifieke bekwaamheid op het terrein van kinderen en onderwijs</dc:title>
    <meta:user-defined meta:name="OVERHEIDop.ParlID/DC.identifier">kst-36663-17</meta:user-defined>
    <meta:user-defined meta:name="OVERHEIDop.ondernummer">17</meta:user-defined>
    <meta:user-defined meta:name="DCTERMS.W3CDTF/DCTERMS.available">2026-04-15</meta:user-defined>
    <meta:user-defined meta:name="OVERHEIDop.KamerstukTypen/DC.type">Amendement</meta:user-defined>
    <meta:user-defined meta:name="OVERHEIDop.dossiernummer">36663</meta:user-defined>
    <meta:user-defined meta:name="OVERHEIDop.configuratie">https://repository.officiele-overheidspublicaties.nl/MasterConfiguraties/MC-OEP-Kamerstuk-Web/1.10/xml/MC-OEP-Kamerstuk-Web.xml</meta:user-defined>
    <meta:user-defined meta:name="OVERHEIDop.documenttitel">Amendement van het lid Stoffer over een register van artsen, pedagogen en psychologen met specifieke bekwaamheid op het terrein van kinderen en onderwijs</meta:user-defined>
    <meta:user-defined meta:name="OVERHEIDop.indiener">C. Stoffer</meta:user-defined>
    <meta:user-defined meta:name="OVERHEIDop.dossiertitel">Wijziging van de Leerplichtwet 1969 en enige andere onderwijswetten in verband met het voorkomen en het terugdringen van verzuim in het funderend onderwijs en het beroepsonderwijs (Wet terugdringen schoolverzuim)</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6</meta:user-defined>
    <meta:user-defined meta:name="DC.title">Wijziging van de Leerplichtwet 1969 en enige andere onderwijswetten in verband met het voorkomen en het terugdringen van verzuim in het funderend onderwijs en het beroepsonderwijs (Wet terugdringen schoolverzuim); Amendement; Amendement van het lid Stoffer over een register van artsen, pedagogen en psychologen met specifieke bekwaamheid op het terrein van kinderen en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TaxonomieBeleidsagenda/OVERHEID.category">Onderwijs en wetenschap | Beroepsonderwijs</meta:user-defined>
    <meta:user-defined meta:name="OVERHEIDop.versieInformatie"/>
  </office:meta>
</office:document-meta>
</file>