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2-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62<text:tab/>Initiatiefnota van de leden Straatman, Mutluer en Van der Werf over de aanpak van PTSS bij geüniformeerde beroepen</text:h>
      <text:h text:style-name="ifm_p_font.bold_size.9.06pt_mt.18.8mm_indent.-58.5mm_ifm" text:outline-level="1">Nr. 4
      <text:tab/>BRIEF VAN DE LEDEN STRAATMAN, MUTLUER EN MATHLOUTI</text:h>
      <text:p text:style-name="ifm_p_ifm">Ontvangen 1 april 2026</text:p>
      <text:p text:style-name="ifm_p_mt.3.76mm_ifm">Aan de Voorzitter van de Tweede Kamer der Staten-Generaal</text:p>
      <text:p text:style-name="ifm_p_mt.3.76mm_ifm">Hierbij delen wij u mede dat het lid Mathlouti de plaats inneemt van het lid Van der Werf bij de verdediging van bovengenoemd voorstel.</text:p>
      <text:p text:style-name="ifm_p_mt.5.08mm_ifm"><text:line-break/>Straatman<text:line-break/><text:line-break/>Mutluer<text:line-break/><text:line-break/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6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6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traatman, Mutluer en Mathlouti over de aanpak van PTSS bij geüniformeerde beroepen; Brief lid / fractie; Brief van de leden Straatman, Mutluer en Mathlouti inzake overname van de verdediging van de initiatiefnota</dc:title>
    <meta:user-defined meta:name="OVERHEIDop.ParlID/DC.identifier">kst-36662-4</meta:user-defined>
    <meta:user-defined meta:name="OVERHEIDop.ondernummer">4</meta:user-defined>
    <meta:user-defined meta:name="DCTERMS.W3CDTF/DCTERMS.available">2026-04-07</meta:user-defined>
    <meta:user-defined meta:name="OVERHEIDop.KamerstukTypen/DC.type">Brief</meta:user-defined>
    <meta:user-defined meta:name="OVERHEIDop.dossiernummer">3666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leden Straatman, Mutluer en Mathlouti inzake overname van de verdediging van de initiatiefnota</meta:user-defined>
    <meta:user-defined meta:name="OVERHEIDop.indiener">M. Mathlouti</meta:user-defined>
    <meta:user-defined meta:name="OVERHEIDop.indiener">S. Mutluer</meta:user-defined>
    <meta:user-defined meta:name="OVERHEIDop.indiener">J.C.G. Straatman</meta:user-defined>
    <meta:user-defined meta:name="OVERHEIDop.dossiertitel">Initiatiefnota van de leden Straatman, Mutluer en Mathlouti over de aanpak van PTSS bij geüniformeerde beroep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Initiatiefnota van de leden Straatman, Mutluer en Mathlouti over de aanpak van PTSS bij geüniformeerde beroepen; Brief lid / fractie; Brief van de leden Straatman, Mutluer en Mathlouti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