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7
      <text:tab/>MOTIE VAN HET LID BECKER</text:h>
      <text:p text:style-name="ifm_p_ifm">Voorgesteld tijdens het notaoverleg van 22 september 2025</text:p>
      <text:p text:style-name="ifm_p_mt.3.76mm_ifm">De Kamer,</text:p>
      <text:p text:style-name="ifm_p_mt.3.76mm_ifm">gehoord de beraadslaging,</text:p>
      <text:p text:style-name="ifm_p_mt.3.76mm_ifm">constaterende dat omstanders en nabestaanden van femicideslachtoffers aangeven dat beslissingen over de behandeling, aanpak en verblijfslocatie van de dader vaak vanwege privacyregels niet met hen gedeeld worden;</text:p>
      <text:p text:style-name="ifm_p_mt.3.76mm_ifm">constaterende dat vele slachtoffers van femicide steeds opnieuw hun verhaal moeten doen bij verschillende instanties en centrale registratie door privacywetgeving bemoeilijkt wordt;</text:p>
      <text:p text:style-name="ifm_p_mt.3.76mm_ifm">verzoekt de regering een inventarisatie te maken van welke privacywetgeving momenteel in de weg staat aan gegevensuitwisseling ter voorkoming en bestraffing van femicide en een voorstel te doen om de veiligheid van vrouwen zo veel als mogelijk voor privacy van de dader te laten gaa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7<text:tab/><text:page-number text:select-page="current"/></text:p>
      </style:footer>
    </style:master-page>
    <style:master-page xmlns:sdu-fn="http://schema.sdu.nl/2011/07/functions" style:name="Landscape" style:page-layout-name="landscape-margin-text">
      <style:footer>
        <text:p text:style-name="footer">Tweede Kamer, vergaderjaar 2025-2026, 36 6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Becker over een inventarisatie maken van privacywetgeving die gegevensuitwisseling over femicide bemoeilijkt</dc:title>
    <meta:user-defined meta:name="OVERHEIDop.ParlID/DC.identifier">kst-36658-7</meta:user-defined>
    <meta:user-defined meta:name="OVERHEIDop.ondernummer">7</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Becker over een inventarisatie maken van privacywetgeving die gegevensuitwisseling over femicide bemoeilijkt</meta:user-defined>
    <meta:user-defined meta:name="OVERHEIDop.indiener">B. Becker</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Becker over een inventarisatie maken van privacywetgeving die gegevensuitwisseling over femicide bemoeilij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