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8-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58<text:tab/>Initiatiefnota van het lid Mutluer over femicide – erkenning en aanpak van gendergerelateerd dodelijk geweld</text:h>
      <text:h text:style-name="ifm_p_font.bold_size.9.06pt_mt.18.8mm_indent.-58.5mm_ifm" text:outline-level="1">Nr. 16
      <text:tab/>MOTIE VAN HET LID VAN MEIJEREN</text:h>
      <text:p text:style-name="ifm_p_ifm">Voorgesteld tijdens het notaoverleg van 22 september 2025</text:p>
      <text:p text:style-name="ifm_p_mt.3.76mm_ifm">De Kamer,</text:p>
      <text:p text:style-name="ifm_p_mt.3.76mm_ifm">gehoord de beraadslaging,</text:p>
      <text:p text:style-name="ifm_p_mt.3.76mm_ifm">verzoekt de regering te laten onderzoeken welke motieven ten grondslag liggen aan moord- en doodslagzaken in Nederland, met bijzondere aandacht voor partnerdoding, en de Kamer over de uitkomsten te informeren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58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58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Mutluer over femicide – erkenning en aanpak van gendergerelateerd dodelijk geweld; Motie; Motie van het lid Van Meijeren over onderzoeken welke motieven ten grondslag liggen aan moord- en doodslagzaken in Nederland</dc:title>
    <meta:user-defined meta:name="OVERHEIDop.ParlID/DC.identifier">kst-36658-16</meta:user-defined>
    <meta:user-defined meta:name="OVERHEIDop.ondernummer">16</meta:user-defined>
    <meta:user-defined meta:name="DCTERMS.W3CDTF/DCTERMS.available">2025-09-23</meta:user-defined>
    <meta:user-defined meta:name="OVERHEIDop.KamerstukTypen/DC.type">Motie</meta:user-defined>
    <meta:user-defined meta:name="OVERHEIDop.dossiernummer">3665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Meijeren over onderzoeken welke motieven ten grondslag liggen aan moord- en doodslagzaken in Nederland</meta:user-defined>
    <meta:user-defined meta:name="OVERHEIDop.indiener">G.F.C. van Meijeren</meta:user-defined>
    <meta:user-defined meta:name="OVERHEIDop.dossiertitel">Initiatiefnota van het lid Mutluer over femicide – erkenning en aanpak van gendergerelateerd dodelijk gew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2</meta:user-defined>
    <meta:user-defined meta:name="DC.title">Initiatiefnota van het lid Mutluer over femicide – erkenning en aanpak van gendergerelateerd dodelijk geweld; Motie; Motie van het lid Van Meijeren over onderzoeken welke motieven ten grondslag liggen aan moord- en doodslagzak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