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58-1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658<text:tab/>Initiatiefnota van het lid Mutluer over femicide – erkenning en aanpak van gendergerelateerd dodelijk geweld</text:h>
      <text:h text:style-name="ifm_p_font.bold_size.9.06pt_mt.18.8mm_indent.-58.5mm_ifm" text:outline-level="1">Nr. 11
      <text:tab/>MOTIE VAN DE LEDEN TIMMERMANS EN MUTLUER</text:h>
      <text:p text:style-name="ifm_p_ifm">Voorgesteld tijdens het notaoverleg van 22 september 2025</text:p>
      <text:p text:style-name="ifm_p_mt.3.76mm_ifm">De Kamer,</text:p>
      <text:p text:style-name="ifm_p_mt.3.76mm_ifm">gehoord de beraadslaging,</text:p>
      <text:p text:style-name="ifm_p_mt.3.76mm_ifm">constaterende dat het huidige plan van aanpak Stop femicide! een belangrijke eerste stap is, maar dat de uitvoering nog versnipperd en incidenteel is;</text:p>
      <text:p text:style-name="ifm_p_mt.3.76mm_ifm">overwegende dat femicide voortkomt uit het bredere probleem van geweld tegen vrouwen;</text:p>
      <text:p text:style-name="ifm_p_mt.3.76mm_ifm">overwegende dat geweld tegen vrouwen een structureel maatschappelijk probleem én een mensenrechtenschending vormt;</text:p>
      <text:p text:style-name="ifm_p_mt.3.76mm_ifm">van mening dat geweld tegen vrouwen inclusief femicide in samenhang met elkaar moet worden aangepakt;</text:p>
      <text:p text:style-name="ifm_p_mt.3.76mm_ifm">van mening dat een vaste bewindspersoon verantwoordelijk moet worden voor die aanpak;</text:p>
      <text:p text:style-name="ifm_p_mt.3.76mm_ifm">verzoekt de regering om één bewindspersoon verantwoordelijk te maken voor de uitvoering van een samenhangende nationale aanpak van geweld tegen vrouwen,</text:p>
      <text:p text:style-name="ifm_p_mt.3.76mm_ifm">en gaat over tot de orde van de dag.</text:p>
      <text:p text:style-name="ifm_p_mt.3.76mm_ifm">Timmermans</text:p>
      <text:p text:style-name="ifm_p_ifm">Mutlu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658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658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het lid Mutluer over femicide – erkenning en aanpak van gendergerelateerd dodelijk geweld; Motie; Motie van de leden Timmermans en Mutluer over één bewindspersoon verantwoordelijk maken voor een aanpak van geweld tegen vrouwen</dc:title>
    <meta:user-defined meta:name="OVERHEIDop.ParlID/DC.identifier">kst-36658-11</meta:user-defined>
    <meta:user-defined meta:name="OVERHEIDop.ondernummer">11</meta:user-defined>
    <meta:user-defined meta:name="DCTERMS.W3CDTF/DCTERMS.available">2025-09-23</meta:user-defined>
    <meta:user-defined meta:name="OVERHEIDop.KamerstukTypen/DC.type">Motie</meta:user-defined>
    <meta:user-defined meta:name="OVERHEIDop.dossiernummer">3665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Timmermans en Mutluer over één bewindspersoon verantwoordelijk maken voor een aanpak van geweld tegen vrouwen</meta:user-defined>
    <meta:user-defined meta:name="OVERHEIDop.indiener">S. Mutluer</meta:user-defined>
    <meta:user-defined meta:name="OVERHEIDop.indiener">F.C.G.M. Timmermans</meta:user-defined>
    <meta:user-defined meta:name="OVERHEIDop.dossiertitel">Initiatiefnota van het lid Mutluer over femicide – erkenning en aanpak van gendergerelateerd dodelijk gewel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22</meta:user-defined>
    <meta:user-defined meta:name="DC.title">Initiatiefnota van het lid Mutluer over femicide – erkenning en aanpak van gendergerelateerd dodelijk geweld; Motie; Motie van de leden Timmermans en Mutluer over één bewindspersoon verantwoordelijk maken voor een aanpak van geweld tegen vrouw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