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
         A<text:tab/>GEWIJZIGD VOORSTEL VAN WET</text:h>
      <text:p text:style-name="ifm_p_ifm">15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doelen van het gebruik van het Europees strafregisterinformatiesysteem, in lijn met nieuwe Europese regelgeving, worden vastgelegd i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1.<text:s/>Aan onderdeel a wordt toegevoegd: «of persoonsgegevens die in het strafregister van een andere lidstaat zijn vermeld en uit hoofde van artikel 2a worden verwerkt door Onze Minister».</text:p>
      <text:p text:style-name="ifm_p_mt.3.76mm_indent.0.13in_ifm">2.<text:s/>Aan het artikel wordt, onder vervanging van de punt aan het slot van onderdeel ad door een puntkomma, een onderdeel toegevoegd, luidende:</text:p>
      <text:p text:style-name="ifm_p_indent.0.13in_ifm">ae.  <text:span text:style-name="ifm_span_font.italic_ifm">Ecris:</text:span> Het Europees strafregisterinformatiesysteem, bedoeld in artikel 1, onderdeel c, van Kaderbesluit 2009/315/JBZ.</text:p>
      <text:p text:style-name="ifm_p_mt.3.76mm_indent.no_ifm">B</text:p>
      <text:p text:style-name="ifm_p_mt.3.76mm_indent.0.13in_ifm">Artikel 2a, eerste en tweede lid, komt te luiden:</text:p>
      <text:p text:style-name="ifm_p_mt.3.76mm_indent.0.13in_ifm">1.  Onze Minister verzoekt de centrale autoriteit van een lidstaat via Ecris om doorgifte van justitiële gegevens ten behoeve van:</text:p>
      <text:p text:style-name="ifm_p_indent.0.13in_ifm">a.  de strafrechtspleging;</text:p>
      <text:p text:style-name="ifm_p_indent.0.13in_ifm">b.  een verzoek van de betrokkene om een overzicht van de hem betreffende justitiële gegevens als bedoeld in artikel 18;</text:p>
      <text:p text:style-name="ifm_p_indent.0.13in_ifm">c.  het onderzoek in verband met de verklaring omtrent het gedrag als bedoeld in artikel 28;</text:p>
      <text:p text:style-name="ifm_p_indent.0.13in_ifm">d.  het advies van het Bureau bevordering integriteitsbeoordelingen door het openbaar bestuur als bedoeld in artikel 9 van de Wet bevordering integriteitsbeoordelingen door het openbaar bestuur;</text:p>
      <text:p text:style-name="ifm_p_indent.0.13in_ifm">e.  het onderzoek naar de geschiktheid van de aspirant-adoptiefouder, bedoeld in artikel 5, eerste lid, van de Wet opneming buitenlandse kinderen ter adoptie;</text:p>
      <text:p text:style-name="ifm_p_indent.0.13in_ifm">f.  de beslissing over de afgifte van een verklaring van geen bezwaar ten aanzien van de pleegouder en inwonende van twaalf jaar en ouder, bedoeld in artikel 5.1, eerste lid, onderdeel d, van de Jeugdwet;</text:p>
      <text:p text:style-name="ifm_p_indent.0.13in_ifm">g.  de beoordeling van de criteria de openbare orde, de openbare veiligheid, of de nationale veiligheid bij het nemen van beslissingen uit hoofde van de Vreemdelingenwet 2000; en</text:p>
      <text:p text:style-name="ifm_p_indent.0.13in_ifm">h.  de beoordeling van de criteria de openbare orde, de goede zeden, de veiligheid, de veroordeling wegens een bepaald misdrijf, of de nationale veiligheid bij het nemen van beslissingen uit hoofde van de Rijkswet op het Nederlanderschap.</text:p>
      <text:p text:style-name="ifm_p_indent.0.13in_ifm">2.  Onze Minister raadpleegt Ecris-TCN overeenkomstig Verordening (EU) 2019/816 ten behoeve van de in het eerste lid genoemde doelen.</text:p>
      <text:p text:style-name="ifm_p_mt.3.76mm_indent.no_ifm">C</text:p>
      <text:p text:style-name="ifm_p_mt.3.76mm_indent.0.13in_ifm">In artikel 35, eerste lid, wordt «indien in de justitiële documentatie met betrekking tot de aanvrager een strafbaar feit is vermeld» vervangen door «indien met betrekking tot de aanvrager justitiële gegevens bestaan over een strafbaar feit».</text:p>
      <text:h text:style-name="ifm_p_font.bold_mt.5.08mm_page.keep-with-next_ifm" text:outline-level="2">ARTIKEL<text:s/>II<text:s/></text:h>
      <text:p text:style-name="ifm_p_mt.4.23mm_indent.0.13in_ifm">De Uitvoeringswet Handels- en Samenwerkingsovereenkomst EU – VK Justitie en Veiligheid wordt als volgt gewijzigd:</text:p>
      <text:p text:style-name="ifm_p_mt.3.76mm_indent.no_ifm">A</text:p>
      <text:p text:style-name="ifm_p_mt.3.76mm_indent.0.13in_ifm">Artikel 11 komt te luiden:</text:p>
      <text:p text:style-name="ifm_p_indent.0.13in_ifm">Onze Minister verzoekt de centrale autoriteit van het Verenigd Koninkrijk van Groot-Brittannië en Noord-Ierland om doorgifte van justitiële gegevens ten behoeve van de doelen, genoemd in artikel 2a, eerste lid, onderdelen a en c tot en met h, van de Wet justitiële en strafvorderlijke gegevens, met uitzondering van de beoordeling van de criteria de openbare orde of de nationale veiligheid bij het nemen van beslissingen uit hoofde van artikel 3, eerste lid, onderdeel b, van de Vreemdelingenwet 2000.</text:p>
      <text:p text:style-name="ifm_p_mt.3.76mm_indent.no_ifm">B</text:p>
      <text:p text:style-name="ifm_p_mt.3.76mm_indent.0.13in_ifm">Artikel 12 komt te luiden:</text:p>
      <text:p text:style-name="ifm_p_indent.0.13in_ifm">Onze Minister geeft op verzoek van de centrale autoriteit van het Verenigd Koninkrijk van Groot-Brittannië en Noord-Ierland justitiële gegevens door indien die gegevens worden verzocht ten behoeve van de doelen, genoemd in artikel 2a, eerste lid, van de Wet justitiële en strafvorderlijke gegevens, met uitzondering van de beoordeling van de criteria de openbare orde of de nationale veiligheid bij het nemen van beslissingen uit hoofde van artikel 3, eerste lid, onderdeel b, van de Vreemdelingenwet 2000.</text:p>
      <text:h text:style-name="ifm_p_font.bold_mt.5.08mm_page.keep-with-next_ifm" text:outline-level="2">ARTIKEL<text:s/>III<text:s/></text:h>
      <text:p text:style-name="ifm_p_mt.4.23mm_indent.0.13in_ifm">Het Wetboek van Strafvordering wordt als volgt gewijzigd:</text:p>
      <text:p text:style-name="ifm_p_mt.3.76mm_indent.0.13in_ifm">In artikel 27b, zesde lid, wordt «derde lid» vervangen door «vierde lid» en wordt «bedoeld in artikel 18, onderdelen a tot en met g» gewijzigd in «bedoeld in artikel 18, onderdelen a tot en met g, van de Wet justitiële en strafvorderlijke gegevens».</text:p>
      <text:h text:style-name="ifm_p_font.bold_mt.5.08mm_page.keep-with-next_ifm" text:outline-level="2">ARTIKEL<text:s/>IIIa<text:s/></text:h>
      <text:p text:style-name="ifm_p_mt.4.23mm_indent.0.13in_ifm">1.<text:s/>In artikel 11 van de Uitvoeringswet Handels- en Samenwerkingsovereenkomst EU – VK Justitie en Veiligheid vervalt de zinsnede «met uitzondering van de beoordeling van de criteria de openbare orde of de nationale veiligheid bij het nemen van beslissingen uit hoofde van artikel 3, eerste lid, onderdeel b, van de Vreemdelingenwet 2000».</text:p>
      <text:p text:style-name="ifm_p_mt.3.76mm_indent.0.13in_ifm">2.<text:s/>In artikel 12 van de Uitvoeringswet Handels- en Samenwerkingsovereenkomst EU – VK Justitie en Veiligheid vervalt de zinsnede «met uitzondering van de beoordeling van de criteria de openbare orde of de nationale veiligheid bij het nemen van beslissingen uit hoofde van artikel 3, eerste lid, onderdeel b, van de Vreemdelingenwet 2000».</text:p>
      <text:h text:style-name="ifm_p_font.bold_mt.5.08mm_page.keep-with-next_ifm" text:outline-level="2">ARTIKEL<text:s/>IV<text:s/></text:h>
      <text:p text:style-name="ifm_p_mt.4.23mm_indent.0.13in_ifm">Deze wet treedt in werking op een bij koninklijk besluit te bepalen tijdstip, dat voor de verschillende artik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57, A<text:tab/><text:page-number text:select-page="current"/></text:p>
      </style:footer>
    </style:master-page>
    <style:master-page xmlns:sdu-fn="http://schema.sdu.nl/2011/07/functions" style:name="Landscape" style:page-layout-name="landscape-margin-text">
      <style:footer>
        <text:p text:style-name="footer">Eerste Kamer, vergaderjaar 2025-2026, 36 6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Gewijzigd voorstel van wet</dc:title>
    <meta:user-defined meta:name="OVERHEIDop.ParlID/DC.identifier">kst-36657-A</meta:user-defined>
    <meta:user-defined meta:name="OVERHEIDop.ondernummer">A</meta:user-defined>
    <meta:user-defined meta:name="DCTERMS.W3CDTF/DCTERMS.available">2026-04-21</meta:user-defined>
    <meta:user-defined meta:name="OVERHEIDop.KamerstukTypen/DC.type">Voorstel van wet</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justitiële en strafvorderlijke gegevens ter vastlegging van de doelen van het gebruik van het Europees strafregisterinformatiesysteem;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4-15</meta:user-defined>
    <meta:user-defined meta:name="OVERHEIDop.dossiertitel">Wijziging van de Wet justitiële en strafvorderlijke gegevens ter vastlegging van de doelen van het gebruik van het Europees strafregisterinformatiesysteem</meta:user-defined>
    <meta:user-defined meta:name="OVERHEIDop.versieInformatie"/>
  </office:meta>
</office:document-meta>
</file>