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57-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57<text:tab/>Wijziging van de Wet justitiële en strafvorderlijke gegevens ter vastlegging van de doelen van het gebruik van het Europees strafregisterinformatiesysteem</text:h>
      <text:h text:style-name="ifm_p_font.bold_size.9.06pt_mt.18.8mm_indent.-58.5mm_ifm" text:outline-level="1">Nr. 17
      <text:tab/>BRIEF VAN DE STAATSSECRETARIS VAN JUSTITIE EN VEILIGHEID</text:h>
      <text:p text:style-name="ifm_p_mt.3.76mm_ifm">Aan de Voorzitter van de Tweede Kamer der Staten-Generaal</text:p>
      <text:p text:style-name="ifm_p_mt.3.76mm_ifm">Den Haag, 13 april 2026</text:p>
      <text:p text:style-name="ifm_p_mt.3.76mm_ifm">Met deze brief wordt uitvoering gegeven aan enkele toezeggingen die zijn gedaan aan de Kamer tijdens de plenaire behandeling van het wetsvoorstel tot Wijziging van de Wet justitiële en strafvorderlijke gegevens ter vastlegging van de doelen van het gebruik van het Europees strafregisterinformatiesysteem (Kamerstukken 36 657) van 2 april jl. Verder apprecieer ik het gewijzigde amendement onder nummer 16 van het lid Faber.</text:p>
      <text:h text:style-name="ifm_p_font.italic_mt.3.76mm_page.keep-with-next_ifm" text:outline-level="1">Toezeggingen</text:h>
      <text:p text:style-name="ifm_p_mt.3.76mm_ifm">Het gaat om de volgende toezeggingen:</text:p>
      <text:p text:style-name="ifm_p_indent.-5mm_mleft.5mm_ifm">–<text:tab/>aan het lid Straatman (CDA) om een stand van zaken te geven wat betreft de gegevensuitwisseling met Ierland ten aanzien van het onderzoek voor de Verklaring Omtrent Gedrag (VOG) voor het werken met kinderen; en</text:p>
      <text:p text:style-name="ifm_p_indent.-5mm_mleft.5mm_ifm">–<text:tab/>aan het lid Faber (PVV) om schriftelijk haar vraag te beantwoorden of strafregistergegevens van het Verenigd Koninkrijk bij visumvrij reizen via Ecris standaard worden gecontroleerd.</text:p>
      <text:p text:style-name="ifm_p_mt.3.76mm_ifm">Zoals tijdens het debat aangegeven wordt uw Kamer wordt op een later moment geïnformeerd ten aanzien van de volgende toezeggingen, te weten de toezegging naar aanleiding van een vraag van het lid Faber (PVV) om de Kamer te informeren zodra meer duidelijkheid is verkregen van de Europese Commissie over wettelijk vastgelegde doelen in andere lidstaten, en de toezegging naar aanleiding van een vraag van het lid Sneller (D66) om schriftelijk terug te komen op de precieze uitvoeringsconsequenties en bijstelling van de dekking. Over dit laatste zal ik de Kamer na de zomer informeren.</text:p>
      <text:h text:style-name="ifm_p_font.underline_mt.3.76mm_page.keep-with-next_ifm" text:outline-level="1">Gegevensuitwisseling met Ierland</text:h>
      <text:p text:style-name="ifm_p_mt.3.76mm_ifm">Tijdens de plenaire behandeling heeft het lid Straatman ingebracht dat uit de uitvoeringstoets van Justis blijkt dat Ierland voor VOG-aanvragen om te kunnen werken met kinderen niet altijd gegevens verstrekt. De aanbeveling van Justis hierbij is om dit met Ierland te bespreken voor de implementatie van ECRIS-TCN. Het lid Straatman heeft gevraagd of ik op dit punt een update kan geven. Zoals ik tijdens de plenaire behandeling heb aangegeven, dateert de genoemde uitvoeringstoets van Justis uit 2021 en geeft deze daarmee geen actueel beeld van de huidige praktijk.</text:p>
      <text:p text:style-name="ifm_p_mt.3.76mm_ifm">Recente cijfers laten zien dat Ierland goed reageert op informatieverzoeken. In 2025 zijn 432 informatieverzoeken ten behoeve van het VOG-onderzoek voor het werken met kinderen afgehandeld. De gemiddelde doorlooptijd hierbij bedraagt vier werkdagen. Er zijn geen informatieverzoeken geweigerd.</text:p>
      <text:h text:style-name="ifm_p_font.underline_mt.3.76mm_page.keep-with-next_ifm" text:outline-level="1">Strafregistergegevens Verenigd Koninkrijk</text:h>
      <text:p text:style-name="ifm_p_mt.3.76mm_ifm">Het lid Faber heeft tijdens het debat geïnformeerd of de strafregistergegevens verstrekt door het Verenigd Koninkrijk (VK) bij visumvrij reizen via Ecris standaard worden gecontroleerd. Bij een ETIAS-aanvraag worden automatisch EU-databases, zoals ECRIS, gecontroleerd. Strafrechtelijke gegevens uit het VK worden niet standaard meegenomen, omdat het VK sinds 2021 geen EU-lidstaat meer is. Deze gegevens zijn alleen via gerichte opvragingen beschikbaar.</text:p>
      <text:p text:style-name="ifm_p_mt.3.76mm_ifm">Het VK heeft aangegeven nog niet te kunnen instemmen met uitwisseling van strafrechtelijke gegevens voor grenstoegang, aangezien het EU-VK Handels- en Samenwerkingsakkoord dit niet voorziet. Over deze kwestie voert het VK momenteel overleg met de Europese Commissie.</text:p>
      <text:h text:style-name="ifm_p_font.italic_mt.3.76mm_page.keep-with-next_ifm" text:outline-level="1">Appreciatie gewijzigd amendement lid Faber</text:h>
      <text:p text:style-name="ifm_p_mt.3.76mm_ifm">In deze brief geef ik een appreciatie van het gewijzigde amendement van het lid Faber over de uitgezonderde gegevensdeling met het Verenigd Koninkrijk (Kamerstuk 36 657, nr. 16). Een eerdere versie van het amendement is ingediend voorafgaand aan de plenaire behandeling. Tijdens het debat heb ik aangegeven dat het amendement ervan uit lijkt te gaan dat de uitgezonderde gegevensdeling met het Verenigd Koninkrijk het gevolg is van een Nederlandse keuze. Dat is niet het geval. In de overleggen met het Verenigd Koninkrijk – waarvan de meest recente onder de huidige Britse regering hebben plaatsgevonden – is door het Verenigd Koninkrijk toegelicht dat het voor deze doelen nu nog geen justitiële gegevens kan doorgeven. De ruimte voor deze gegevensuitwisseling tussen het Verenigd Koninkrijk en de lidstaten van de Europese Unie is namelijk nog onderwerp van lopende gesprekken tussen het Verenigd Koninkrijk en de Europese Commissie. Gedurende het debat heb ik ambtelijke bijstand aangeboden om het amendement juridisch aan te passen. Het lid Faber heeft inmiddels een gewijzigd amendement onder nummer 16 ingediend. Het gewijzigde amendement strekt ertoe dat zodra het EU-VK Handels- en Samenwerkingsakkoord (HSO) oftewel de <text:span text:style-name="ifm_span_font.italic_ifm">Trade and Cooperation Agreement</text:span> (TCA) voorziet in de mogelijkheid van uitwisseling van justitiële gegevens aan de grens ten behoeve van immigratiedoeleinden, de uitzonderingsbepaling vervalt op een bij koninklijk besluit te bepalen tijdstip.</text:p>
      <text:p text:style-name="ifm_p_mt.3.76mm_ifm">Met deze wijziging kan ik het amendement oordeel Kamer geven.</text:p>
      <text:p text:style-name="ifm_p_mt.5.08mm_ifm">De Staatssecretaris van Justitie en Veiligheid,<text:line-break/>K.T. van<text:s/>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57, nr. 17<text:tab/><text:page-number text:select-page="current"/></text:p>
      </style:footer>
    </style:master-page>
    <style:master-page xmlns:sdu-fn="http://schema.sdu.nl/2011/07/functions" style:name="Landscape" style:page-layout-name="landscape-margin-text">
      <style:footer>
        <text:p text:style-name="footer">Tweede Kamer, vergaderjaar 2025-2026, 36 65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justitiële en strafvorderlijke gegevens ter vastlegging van de doelen van het gebruik van het Europees strafregisterinformatiesysteem; Brief regering; Toezeggingen naar aanleiding van plenaire behandeling wetsvoorstel Ecris andere doelen (Kamerstuk 36657)</dc:title>
    <meta:user-defined meta:name="OVERHEIDop.ParlID/DC.identifier">kst-36657-17</meta:user-defined>
    <meta:user-defined meta:name="OVERHEIDop.ondernummer">17</meta:user-defined>
    <meta:user-defined meta:name="DCTERMS.W3CDTF/DCTERMS.available">2026-04-28</meta:user-defined>
    <meta:user-defined meta:name="OVERHEIDop.KamerstukTypen/DC.type">Brief</meta:user-defined>
    <meta:user-defined meta:name="OVERHEIDop.dossiernummer">36657</meta:user-defined>
    <meta:user-defined meta:name="OVERHEIDop.configuratie">https://repository.officiele-overheidspublicaties.nl/MasterConfiguraties/MC-OEP-Kamerstuk-Web/1.10/xml/MC-OEP-Kamerstuk-Web.xml</meta:user-defined>
    <meta:user-defined meta:name="OVERHEIDop.documenttitel">Toezeggingen naar aanleiding van plenaire behandeling wetsvoorstel Ecris andere doelen (Kamerstuk 36657)</meta:user-defined>
    <meta:user-defined meta:name="OVERHEIDop.indiener">K.T. van Bruggen</meta:user-defined>
    <meta:user-defined meta:name="OVERHEIDop.dossiertitel">Wijziging van de Wet justitiële en strafvorderlijke gegevens ter vastlegging van de doelen van het gebruik van het Europees strafregisterinformatiesysteem</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3</meta:user-defined>
    <meta:user-defined meta:name="DC.title">Wijziging van de Wet justitiële en strafvorderlijke gegevens ter vastlegging van de doelen van het gebruik van het Europees strafregisterinformatiesysteem; Brief regering; Toezeggingen naar aanleiding van plenaire behandeling wetsvoorstel Ecris andere doelen (Kamerstuk 3665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