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15
      <text:tab/>MOTIE VAN HET LID EL ABASSI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fouten in gegevensverwerking kunnen leiden tot ernstige gevolgen voor betrokkenen;</text:p>
      <text:p text:style-name="ifm_p_mt.3.76mm_ifm">verzoekt de regering aanvullende waarborgen te treffen om misidentificatie en onterechte koppelingen in ECRIS te voork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El Abassi over aanvullende waarborgen om misidentificatie en onterechte koppelingen in ECRIS te voorkomen</dc:title>
    <meta:user-defined meta:name="OVERHEIDop.ParlID/DC.identifier">kst-36657-15</meta:user-defined>
    <meta:user-defined meta:name="OVERHEIDop.ondernummer">15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anvullende waarborgen om misidentificatie en onterechte koppelingen in ECRIS te voorkomen</meta:user-defined>
    <meta:user-defined meta:name="OVERHEIDop.indiener">I. el Abassi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El Abassi over aanvullende waarborgen om misidentificatie en onterechte koppelingen in ECRI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