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13
      <text:tab/>MOTIE VAN HET LID EL ABASSI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et gebruik van ECRIS wordt uitgebreid naar niet-strafrechtelijke doelen;</text:p>
      <text:p text:style-name="ifm_p_mt.3.76mm_ifm">overwegende dat dit het risico op function creep vergroot;</text:p>
      <text:p text:style-name="ifm_p_mt.3.76mm_ifm">verzoekt de regering om expliciet vast te leggen voor welke doelen ECRIS niet mag worden gebruikt en toekomstige uitbreiding alleen mogelijk te maken na expliciete parlementaire goedkeur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El Abassi over expliciet vastleggen voor welke doelen ECRIS niet mag worden gebruikt</dc:title>
    <meta:user-defined meta:name="OVERHEIDop.ParlID/DC.identifier">kst-36657-13</meta:user-defined>
    <meta:user-defined meta:name="OVERHEIDop.ondernummer">13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xpliciet vastleggen voor welke doelen ECRIS niet mag worden gebruikt</meta:user-defined>
    <meta:user-defined meta:name="OVERHEIDop.indiener">I. el Abassi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El Abassi over expliciet vastleggen voor welke doelen ECRIS niet mag worden gebru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