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11
      <text:tab/>MOTIE VAN HET LID EL ABASSI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onduidelijk is welke concrete persoonsgegevens via ECRIS worden gedeeld;</text:p>
      <text:p text:style-name="ifm_p_mt.3.76mm_ifm">overwegende dat het delen van strafrechtelijke gegevens een zware inbreuk vormt op de persoonlijke levenssfeer;</text:p>
      <text:p text:style-name="ifm_p_mt.3.76mm_ifm">verzoekt de regering om vóór inwerkingtreding van deze wet een volledig en concreet overzicht aan de Kamer te sturen van álle categorieën persoonsgegevens die via ECRIS worden verwerkt en gedeel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El Abassi</dc:title>
    <meta:user-defined meta:name="OVERHEIDop.ParlID/DC.identifier">kst-36657-11</meta:user-defined>
    <meta:user-defined meta:name="OVERHEIDop.ondernummer">11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</meta:user-defined>
    <meta:user-defined meta:name="OVERHEIDop.indiener">I. el Abassi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El Abass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