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5<text:tab/>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h>
      <text:h text:style-name="ifm_p_font.bold_size.9.06pt_mt.18.8mm_indent.-58.5mm_ifm" text:outline-level="1">Nr. 7<text:tab/>NOTA VAN WIJZIGING</text:h>
      <text:p text:style-name="ifm_p_ifm">Ontvangen 10 juni 2025</text:p>
      <text:p text:style-name="ifm_p_mt.3.76mm_indent.0.13in_ifm">Het voorstel van wet wordt als volgt gewijzigd:</text:p>
      <text:p text:style-name="ifm_p_mt.3.76mm_indent.0.13in_ifm">In artikel I, onderdeel B, wordt aan het voorgestelde artikel 8.34 een lid toegevoegd, luidende:</text:p>
      <text:p text:style-name="ifm_p_indent.0.13in_ifm">3. De Maatschappelijke Raad Schiphol is zodanig samengesteld dat aan de belangen van alle omwonenden zo veel mogelijk recht wordt gedaan.</text:p>
      <text:h text:style-name="ifm_p_font.bold_mt.5.08mm_page.keep-with-next_ifm" text:outline-level="2">Toelichting</text:h>
      <text:p text:style-name="ifm_p_mt.4.23mm_indent.0.13in_ifm">Er bestaan verschillende opvattingen over de samenstelling van de Maatschappelijke Raad Schiphol (MRS). Deze opvattingen zijn naar voren gekomen in de vragen van de Tweede Kamer naar aanleiding van het wetsvoorstel, maar spelen ook in het publieke debat. Aan de ene kant vragen partijen aandacht voor de belangen van <text:span text:style-name="ifm_span_font.italic_mt.4.23mm_ifm">alle</text:span> omwonenden rondom Schiphol. Ook inwoners die bij luchtvaartpartijen werken, zouden vertegenwoordigd moeten kunnen worden binnen de MRS. Aan de andere kant wordt gewezen op de opzet in het advies van de heer Pieter van Geel. Zoals in de memorie van toelichting bij het wetsvoorstel is toegelicht, wilde Van Geel de verschillende belangen die spelen rondom Schiphol juist strakker uit elkaar halen, om belangenverstrengeling te voorkomen.</text:p>
      <text:p text:style-name="ifm_p_mt.3.76mm_indent.0.13in_ifm">Deze discussie speelde ook in de Tweede Kamer. Bij het tweeminutendebat luchtvaart van 19 februari 2025 is een motie ingediend door het lid Boutkan waarin de regering wordt verzocht om omwonenden werkzaam in luchtvaartgerelateerde gremia niet uit te sluiten van deelname aan de Maatschappelijke Raad Schiphol.<text:note text:id="ID-1200422-d36e97" text:note-class="footnote"><text:note-citation text:label="1 ">1</text:note-citation><text:note-body><text:p text:style-name="ifm_p_font.normal_size.6.93pt_mt..5mm_indent.-0.1161in_mleft.0.1161in_ifm"><text:span text:style-name="ifm_span_font.italic_size.6.93pt_ifm">Kamerstukken II </text:span>2024/25, 31 936, 1211.</text:p></text:note-body></text:note> Op 18 maart 2025 is de motie aangenomen. Via de Voortgangsbrief Programma Omgeving Luchthaven Schiphol<text:note text:id="ID-1200422-d36e107" text:note-class="footnote"><text:note-citation text:label="2 ">2</text:note-citation><text:note-body><text:p text:style-name="ifm_p_font.normal_size.6.93pt_mt..5mm_indent.-0.1161in_mleft.0.1161in_ifm"><text:span text:style-name="ifm_span_font.italic_size.6.93pt_ifm">Kamerstukken II </text:span>2024/25, 29 665, 559.</text:p></text:note-body></text:note> is de Tweede Kamer geïnformeerd over de wijze van uitvoering van die motie. Hierin is onder andere aangegeven dat, naast het aanpassen van de Regeling transitie CROS-MRS, er een bepaling zal worden toegevoegd aan het wetsvoorstel voor de wettelijke regeling van de MRS. Deze nota van wijziging ziet daarop.</text:p>
      <text:p text:style-name="ifm_p_mt.3.76mm_indent.0.13in_ifm">Gegeven het feit dat de MRS is opgericht om omwonenden een sterkere stem te geven en omwonenden die werken in de luchtvaart en/of de reisbranche eveneens gebruikmaken van en leven rondom Schiphol, heeft het Kabinet besloten om het wetsvoorstel aan te passen. Om de MRS een pluriforme afspiegeling van de samenleving te laten zijn, wordt een bepaling toegevoegd die stelt dat de MRS zodanig is samengesteld dat aan de belangen van <text:span text:style-name="ifm_span_font.italic_ifm">alle</text:span> omwonenden zo veel mogelijk recht wordt gedaan. In aansluiting hierop zal in de Regeling transitie CROS-MRS de bepaling worden geschrapt op basis waarvan medewerkers van de luchtvaartsector geen lid kunnen zijn van de MRS.</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5, nr. 7<text:tab/><text:page-number text:select-page="current"/></text:p>
      </style:footer>
    </style:master-page>
    <style:master-page xmlns:sdu-fn="http://schema.sdu.nl/2011/07/functions" style:name="Landscape" style:page-layout-name="landscape-margin-text">
      <style:footer>
        <text:p text:style-name="footer">Tweede Kamer, vergaderjaar 2024-2025, 36 6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 Nota van wijziging; Nota van wijziging</dc:title>
    <meta:user-defined meta:name="OVERHEIDop.ParlID/DC.identifier">kst-36655-7</meta:user-defined>
    <meta:user-defined meta:name="OVERHEIDop.ondernummer">7</meta:user-defined>
    <meta:user-defined meta:name="DCTERMS.W3CDTF/DCTERMS.available">2025-06-16</meta:user-defined>
    <meta:user-defined meta:name="OVERHEIDop.KamerstukTypen/DC.type">Nota van wijziging</meta:user-defined>
    <meta:user-defined meta:name="OVERHEIDop.dossiernummer">36655</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B. Madlener</meta:user-defined>
    <meta:user-defined meta:name="OVERHEIDop.dossiertitel">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Ruimte en infrastructuur | Organisatie en beleid</meta:user-defined>
    <meta:user-defined meta:name="OVERHEIDop.versieInformatie"/>
  </office:meta>
</office:document-meta>
</file>