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1-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1<text:tab/>Geweldsincidenten in Amsterdam</text:h>
      <text:h text:style-name="ifm_p_font.bold_size.9.06pt_mt.18.8mm_indent.-58.5mm_ifm" text:outline-level="1">Nr. 9
      <text:tab/>MOTIE VAN HET LID VAN DER PLAS C.S.</text:h>
      <text:p text:style-name="ifm_p_ifm">Voorgesteld 13 november 2024</text:p>
      <text:p text:style-name="ifm_p_mt.3.76mm_ifm">De Kamer,</text:p>
      <text:p text:style-name="ifm_p_mt.3.76mm_ifm">gehoord de beraadslaging,</text:p>
      <text:p text:style-name="ifm_p_mt.3.76mm_ifm">constaterende dat antisemitisme toeneemt en dat dit heeft geleid tot een Jodenjacht in Amsterdam;</text:p>
      <text:p text:style-name="ifm_p_mt.3.76mm_ifm">verzoekt de regering gesprekken/overleggen tot een absoluut minimum te beperken met groepen, organisaties, bedrijven en instellingen die antisemitische en pro-Hamasuitingen doen dan wel ertoe oproepen om producten, diensten, universiteiten en andere zaken met een Joods karakter te boycotten,</text:p>
      <text:p text:style-name="ifm_p_mt.3.76mm_ifm">en gaat over tot de orde van de dag.</text:p>
      <text:p text:style-name="ifm_p_mt.3.76mm_ifm">Van der Plas</text:p>
      <text:p text:style-name="ifm_p_ifm">Van Zante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1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1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eldsincidenten in Amsterdam; Motie; Motie van het lid Van der Plas c.s. over gesprekken met groepen, organisaties, bedrijven en instellingen die antisemitische en pro-Hamasuitingen doen tot een absoluut minimum beperken</dc:title>
    <meta:user-defined meta:name="OVERHEIDop.ParlID/DC.identifier">kst-36651-9</meta:user-defined>
    <meta:user-defined meta:name="OVERHEIDop.ondernummer">9</meta:user-defined>
    <meta:user-defined meta:name="DCTERMS.W3CDTF/DCTERMS.available">2024-11-14</meta:user-defined>
    <meta:user-defined meta:name="OVERHEIDop.KamerstukTypen/DC.type">Motie</meta:user-defined>
    <meta:user-defined meta:name="OVERHEIDop.dossiernummer">366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Plas c.s. over gesprekken met groepen, organisaties, bedrijven en instellingen die antisemitische en pro-Hamasuitingen doen tot een absoluut minimum beperken</meta:user-defined>
    <meta:user-defined meta:name="OVERHEIDop.indiener">G. Wilders</meta:user-defined>
    <meta:user-defined meta:name="OVERHEIDop.indiener">C.R. van Zanten</meta:user-defined>
    <meta:user-defined meta:name="OVERHEIDop.indiener">C.A.M. van der Plas</meta:user-defined>
    <meta:user-defined meta:name="OVERHEIDop.dossiertitel">Geweldsincidenten in Amsterda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Geweldsincidenten in Amsterdam; Motie; Motie van het lid Van der Plas c.s. over gesprekken met groepen, organisaties, bedrijven en instellingen die antisemitische en pro-Hamasuitingen doen tot een absoluut minimum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