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8
      <text:tab/>MOTIE VAN HET LID VAN DER PLAS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het Duitse parlement een voorstel heeft aangenomen om overheidsfinanciering stop te zetten voor groepen en organisaties die Israël boycotten en antisemitische of pro-Hamasuitingen doen;</text:p>
      <text:p text:style-name="ifm_p_mt.3.76mm_ifm">van mening dat ook de Nederlandse Staat geen financiële middelen beschikbaar zou moeten stellen aan deze groepen en organisaties;</text:p>
      <text:p text:style-name="ifm_p_mt.3.76mm_ifm">verzoekt de regering de eigen geldkraan dicht te draaien voor bovengenoemde organisaties, instellingen en andere groepen die zich schuldig maken aan antisemitisme of aan het aanzetten daartoe,</text:p>
      <text:p text:style-name="ifm_p_mt.3.76mm_ifm">en gaat over tot de orde van de dag.</text:p>
      <text:p text:style-name="ifm_p_mt.3.76mm_ifm">Van der Plas</text:p>
      <text:p text:style-name="ifm_p_ifm">Van Zant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Van der Plas c.s. over de geldkraan dichtdraaien voor groepen en organisaties die Israël boycotten en antisemitische of pro-Hamasuitingen doen</dc:title>
    <meta:user-defined meta:name="OVERHEIDop.ParlID/DC.identifier">kst-36651-8</meta:user-defined>
    <meta:user-defined meta:name="OVERHEIDop.ondernummer">8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c.s. over de geldkraan dichtdraaien voor groepen en organisaties die Israël boycotten en antisemitische of pro-Hamasuitingen doen</meta:user-defined>
    <meta:user-defined meta:name="OVERHEIDop.indiener">G. Wilders</meta:user-defined>
    <meta:user-defined meta:name="OVERHEIDop.indiener">C.R. van Zanten</meta:user-defined>
    <meta:user-defined meta:name="OVERHEIDop.indiener">C.A.M. van der Pla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Van der Plas c.s. over de geldkraan dichtdraaien voor groepen en organisaties die Israël boycotten en antisemitische of pro-Hamasuitingen 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