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5
      <text:tab/>MOTIE VAN HET LID WILDERS C.S.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constaterende dat op 7 november 2024 in Amsterdam sprake was van een ware «Jodenjacht», waarbij Joden doelbewust werden opgejaagd, vernederd en mishandeld;</text:p>
      <text:p text:style-name="ifm_p_mt.3.76mm_ifm">spreekt uit dat dit onacceptabel, onaanvaardbaar en een land als Nederland onwaardig is, en dat er alles aan moet worden gedaan om te zorgen dat dit nooit meer gebeurt,</text:p>
      <text:p text:style-name="ifm_p_mt.3.76mm_ifm">en gaat over tot de orde van de dag.</text:p>
      <text:p text:style-name="ifm_p_mt.3.76mm_ifm">Wilders</text:p>
      <text:p text:style-name="ifm_p_ifm">Van der Plas</text:p>
      <text:p text:style-name="ifm_p_ifm">Yeşilgöz-Zegerius</text:p>
      <text:p text:style-name="ifm_p_ifm">Van Vroo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het lid Wilders c.s. over uitspreken dat de Jodenjacht op 7 november in Amsterdam onacceptabel, onaanvaardbaar en een land als Nederland onwaardig is</dc:title>
    <meta:user-defined meta:name="OVERHEIDop.ParlID/DC.identifier">kst-36651-5</meta:user-defined>
    <meta:user-defined meta:name="OVERHEIDop.ondernummer">5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lders c.s. over uitspreken dat de Jodenjacht op 7 november in Amsterdam onacceptabel, onaanvaardbaar en een land als Nederland onwaardig is</meta:user-defined>
    <meta:user-defined meta:name="OVERHEIDop.indiener">J.N. van Vroonhoven</meta:user-defined>
    <meta:user-defined meta:name="OVERHEIDop.indiener">D. Yesilgöz-Zegerius</meta:user-defined>
    <meta:user-defined meta:name="OVERHEIDop.indiener">C.A.M. van der Plas</meta:user-defined>
    <meta:user-defined meta:name="OVERHEIDop.indiener">G. Wilders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het lid Wilders c.s. over uitspreken dat de Jodenjacht op 7 november in Amsterdam onacceptabel, onaanvaardbaar en een land als Nederland onwaardi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