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51-3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51<text:tab/>Geweldsincidenten in Amsterdam</text:h>
      <text:h text:style-name="ifm_p_font.bold_size.9.06pt_mt.18.8mm_indent.-58.5mm_ifm" text:outline-level="1">Nr. 33
      <text:tab/>GEWIJZIGDE MOTIE VAN HET LID DIJK TER VERVANGING VAN DIE GEDRUKT ONDER NR. 26</text:h>
      <text:p text:style-name="ifm_p_ifm">Voorgesteld 19 november 2024</text:p>
      <text:p text:style-name="ifm_p_mt.3.76mm_ifm">De Kamer,</text:p>
      <text:p text:style-name="ifm_p_mt.3.76mm_ifm">gehoord de beraadslaging,</text:p>
      <text:p text:style-name="ifm_p_mt.3.76mm_ifm">constaterende dat segregatie in ons land ertoe leidt dat verschillende bevolkingsgroepen elkaar onvoldoende ontmoeten in de buurt, op school en in het dagelijks leven waardoor er minder begrip voor en contact tussen mensen is;</text:p>
      <text:p text:style-name="ifm_p_mt.3.76mm_ifm">verzoekt de regering met een kabinetsvisie te komen hoe segregatie bestreden kan worden en deze te betrekken bij de «actieagenda integratie» waarin in ieder geval de volgende punten mee worden genomen:</text:p>
      <text:p text:style-name="ifm_p_indent.-5mm_mleft.5mm_ifm">–<text:tab/>Het aansturen op «gemengde scholen» waardoor kinderen van ouders met een verschillende sociaaleconomische status elkaar tegen blijven komen;</text:p>
      <text:p text:style-name="ifm_p_indent.-5mm_mleft.5mm_ifm">–<text:tab/>Het stimuleren van «gemengde wijken» waar huur- en koopwoningen van verschillende prijsklassen worden gebouwd waardoor mensen met verschillende inkomens elkaar blijven ontmoeten;</text:p>
      <text:p text:style-name="ifm_p_indent.-5mm_mleft.5mm_ifm">–<text:tab/>Het ondersteunen van wijkagenten, conciërges op school, jongerenwerkers en leraren om sociale controle te stimuleren;</text:p>
      <text:p text:style-name="ifm_p_ifm">en gaat over tot de orde van de dag.</text:p>
      <text:p text:style-name="ifm_p_mt.3.76mm_ifm">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51, nr. 33<text:tab/><text:page-number text:select-page="current"/></text:p>
      </style:footer>
    </style:master-page>
    <style:master-page xmlns:sdu-fn="http://schema.sdu.nl/2011/07/functions" style:name="Landscape" style:page-layout-name="landscape-margin-text">
      <style:footer>
        <text:p text:style-name="footer">Tweede Kamer, vergaderjaar 2024-2025, 36 651,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weldsincidenten in Amsterdam; Motie (gewijzigd/nader); Gewijzigde motie van het lid Dijk over een kabinetsvisie op het bestrijden van segregatie en deze betrekken bij de ‘actieagenda integratie’ (t.v.v. 36651-26)</dc:title>
    <meta:user-defined meta:name="OVERHEIDop.ParlID/DC.identifier">kst-36651-33</meta:user-defined>
    <meta:user-defined meta:name="OVERHEIDop.ondernummer">33</meta:user-defined>
    <meta:user-defined meta:name="DCTERMS.W3CDTF/DCTERMS.available">2024-11-20</meta:user-defined>
    <meta:user-defined meta:name="OVERHEIDop.KamerstukTypen/DC.type">Motie</meta:user-defined>
    <meta:user-defined meta:name="OVERHEIDop.dossiernummer">36651</meta:user-defined>
    <meta:user-defined meta:name="OVERHEIDop.configuratie">https://repository.officiele-overheidspublicaties.nl/MasterConfiguraties/MC-OEP-Kamerstuk-Web/1.9/xml/MC-OEP-Kamerstuk-Web.xml</meta:user-defined>
    <meta:user-defined meta:name="OVERHEIDop.documenttitel">Gewijzigde motie van het lid Dijk over een kabinetsvisie op het bestrijden van segregatie en deze betrekken bij de ‘actieagenda integratie’ (t.v.v. 36651-26)</meta:user-defined>
    <meta:user-defined meta:name="OVERHEIDop.indiener">J.P. Dijk</meta:user-defined>
    <meta:user-defined meta:name="OVERHEIDop.dossiertitel">Geweldsincidenten in Amsterdam</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9</meta:user-defined>
    <meta:user-defined meta:name="DC.title">Geweldsincidenten in Amsterdam; Motie (gewijzigd/nader); Gewijzigde motie van het lid Dijk over een kabinetsvisie op het bestrijden van segregatie en deze betrekken bij de ‘actieagenda integratie’ (t.v.v. 36651-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TaxonomieBeleidsagenda/OVERHEID.category">Recht | Strafrecht</meta:user-defined>
    <meta:user-defined meta:name="OVERHEIDop.versieInformatie"/>
  </office:meta>
</office:document-meta>
</file>