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30
      <text:tab/>MOTIE VAN HET LID VAN VROONHOVEN 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de vrijheid van godsdienst in de Grondwet is opgenomen, maar dat niet expliciet het recht bestaat om geen religie te hebben of afstand te doen van een religie;</text:p>
      <text:p text:style-name="ifm_p_mt.3.76mm_ifm">van mening dat geloofsvrijheid ook inhoudt dat iemand een religie moet kunnen verlaten en dat die keuze gerespecteerd wordt;</text:p>
      <text:p text:style-name="ifm_p_mt.3.76mm_ifm">overwegende dat het goed is om expliciet te benoemen dat bij geloofsvrijheid het recht op geloofsafval daar integraal onderdeel van uitmaakt;</text:p>
      <text:p text:style-name="ifm_p_mt.3.76mm_ifm">verzoekt de regering om binnen anderhalf jaar te komen met een voorstel tot wijziging van artikel 6 van de Grondwet en het recht van geloofsafval als grondrecht op te nemen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Vroonhoven over komen met een voorstel tot wijziging van artikel 6 van de Grondwet en het opnemen van het recht van geloofsafval als grondrecht</dc:title>
    <meta:user-defined meta:name="OVERHEIDop.ParlID/DC.identifier">kst-36651-30</meta:user-defined>
    <meta:user-defined meta:name="OVERHEIDop.ondernummer">30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Vroonhoven over komen met een voorstel tot wijziging van artikel 6 van de Grondwet en het opnemen van het recht van geloofsafval als grondrecht</meta:user-defined>
    <meta:user-defined meta:name="OVERHEIDop.indiener">J.N. van Vroonhoven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Vroonhoven over komen met een voorstel tot wijziging van artikel 6 van de Grondwet en het opnemen van het recht van geloofsafval als grond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