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5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1<text:tab/>Geweldsincidenten in Amsterdam</text:h>
      <text:h text:style-name="ifm_p_font.bold_size.9.06pt_mt.18.8mm_indent.-58.5mm_ifm" text:outline-level="1">Nr. 3
      <text:tab/>BRIEF VAN DE MINISTER VAN JUSTITIE EN VEILIGHEID</text:h>
      <text:p text:style-name="ifm_p_mt.3.76mm_ifm">Aan de Voorzitter van de Tweede Kamer der Staten-Generaal</text:p>
      <text:p text:style-name="ifm_p_mt.3.76mm_ifm">Den Haag, 13 november 2024</text:p>
      <text:p text:style-name="ifm_p_mt.3.76mm_ifm">Naar aanleiding van het informatieverzoek van het lid Van Baarle (DENK) tijdens de regeling van werkzaamheden van 12 november 2024 doe ik uw Kamer, mede namens de Minister-President, de volgende stukken toekomen.</text:p>
      <text:p text:style-name="ifm_p_mt.3.76mm_ifm">Een overzicht van contactmomenten (fysiek en telefonisch) op 7 en 8 november 2024 van de Minister-President en de Minister van Justitie en Veiligheid met de gemeente Amsterdam, binnen het kabinet en op internationaal niveau naar aanleiding van de gebeurtenissen in Amsterdam. Het betreft de contactmomenten vlak voor, tijdens en in de uren na de gebeurtenissen.</text:p>
      <text:p text:style-name="ifm_p_mt.3.76mm_ifm">Tevens ontvangt u de operationele brief van de NCTV inzake de herdenking Kristallnacht op 7 november 2024 in de Portugese Synagoge te Amsterdam.</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1, nr. 3<text:tab/><text:page-number text:select-page="current"/></text:p>
      </style:footer>
    </style:master-page>
    <style:master-page xmlns:sdu-fn="http://schema.sdu.nl/2011/07/functions" style:name="Landscape" style:page-layout-name="landscape-margin-text">
      <style:footer>
        <text:p text:style-name="footer">Tweede Kamer, vergaderjaar 2024-2025, 36 6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eldsincidenten in Amsterdam; Brief regering; Reactie op verzoek van het lid Van Baarle, gedaan tijdens de Regeling van Werkzaamheden van 12 november 2024, over een overzicht van contactmomenten (fysiek en telefonisch) op 7 en 8 november 2024 van de minister-president en de minister van Justitie en Veiligheid met de gemeente Amsterdam</dc:title>
    <meta:user-defined meta:name="OVERHEIDop.ParlID/DC.identifier">kst-36651-3</meta:user-defined>
    <meta:user-defined meta:name="OVERHEIDop.ondernummer">3</meta:user-defined>
    <meta:user-defined meta:name="DCTERMS.W3CDTF/DCTERMS.available">2024-11-14</meta:user-defined>
    <meta:user-defined meta:name="OVERHEIDop.KamerstukTypen/DC.type">Brief</meta:user-defined>
    <meta:user-defined meta:name="OVERHEIDop.dossiernummer">36651</meta:user-defined>
    <meta:user-defined meta:name="OVERHEIDop.configuratie">https://repository.officiele-overheidspublicaties.nl/MasterConfiguraties/MC-OEP-Kamerstuk-Web/1.9/xml/MC-OEP-Kamerstuk-Web.xml</meta:user-defined>
    <meta:user-defined meta:name="OVERHEIDop.documenttitel">Reactie op verzoek van het lid Van Baarle, gedaan tijdens de Regeling van Werkzaamheden van 12 november 2024, over een overzicht van contactmomenten (fysiek en telefonisch) op 7 en 8 november 2024 van de minister-president en de minister van Justitie en Veiligheid met de gemeente Amsterdam</meta:user-defined>
    <meta:user-defined meta:name="OVERHEIDop.indiener">D.M. van Weel</meta:user-defined>
    <meta:user-defined meta:name="OVERHEIDop.dossiertitel">Geweldsincidenten in Amsterd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Geweldsincidenten in Amsterdam; Brief regering; Reactie op verzoek van het lid Van Baarle, gedaan tijdens de Regeling van Werkzaamheden van 12 november 2024, over een overzicht van contactmomenten (fysiek en telefonisch) op 7 en 8 november 2024 van de minister-president en de minister van Justitie en Veiligheid met de gemeente Ams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