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8
      <text:tab/>MOTIE VAN HET LID EERDMANS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uit een enquête van de Henry Jackson Society blijkt dat de helft van jonge moslims in Engeland vindt dat terreurorganisatie Hamas op 7 oktober geen wreedheden heeft begaan;</text:p>
      <text:p text:style-name="ifm_p_mt.3.76mm_ifm">verzoekt het kabinet een breed onderzoek in te stellen naar de huidige oorzaken van Jodenhaat en de achtergronden van daders van antisemitisme in Nederlan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Eerdmans over een onderzoek naar de achtergrond van daders van antisemitisme in Nederland</dc:title>
    <meta:user-defined meta:name="OVERHEIDop.ParlID/DC.identifier">kst-36651-28</meta:user-defined>
    <meta:user-defined meta:name="OVERHEIDop.ondernummer">28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onderzoek naar de achtergrond van daders van antisemitisme in Nederland</meta:user-defined>
    <meta:user-defined meta:name="OVERHEIDop.indiener">B.J. Eerdman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Eerdmans over een onderzoek naar de achtergrond van daders van antisemitism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