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27
      <text:tab/>MOTIE VAN HET LID EERDMANS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meermaals is gebleken dat het lokale gezag niet in staat is geweest de risico's en dreigingen van (tegen)demonstraties juist in te schatten;</text:p>
      <text:p text:style-name="ifm_p_mt.3.76mm_ifm">verzoekt de Minister van Justitie en Veiligheid zich actiever te bemoeien met potentieel ontvlambare demonstratie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Eerdmans over actievere bemoeienis van de minister van Justitie en Veiligheid met potentieel ontvlambare demonstraties</dc:title>
    <meta:user-defined meta:name="OVERHEIDop.ParlID/DC.identifier">kst-36651-27</meta:user-defined>
    <meta:user-defined meta:name="OVERHEIDop.ondernummer">27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ctievere bemoeienis van de minister van Justitie en Veiligheid met potentieel ontvlambare demonstraties</meta:user-defined>
    <meta:user-defined meta:name="OVERHEIDop.indiener">B.J. Eerdman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Eerdmans over actievere bemoeienis van de minister van Justitie en Veiligheid met potentieel ontvlambare demonst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