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26
      <text:tab/>MOTIE VAN HET LID DIJK</text:h>
      <text:p text:style-name="ifm_p_ifm">Voorgesteld 13 november 2024</text:p>
      <text:p text:style-name="ifm_p_mt.3.76mm_ifm">De Kamer,</text:p>
      <text:p text:style-name="ifm_p_mt.3.76mm_ifm">gehoord de beraadslaging,</text:p>
      <text:p text:style-name="ifm_p_mt.3.76mm_ifm">constaterende dat segregatie in ons land ertoe leidt dat verschillende bevolkingsgroepen elkaar onvoldoende ontmoeten in de buurt, op school en in het dagelijks leven waardoor er minder begrip is voor, en contact tussen, mensen is;</text:p>
      <text:p text:style-name="ifm_p_mt.3.76mm_ifm">verzoekt de regering uiterlijk voor de Voorjaarsnota met een kabinetsvisie te komen hoe segregatie bestreden kan worden en waarin in ieder geval de volgende punten mee worden genomen:</text:p>
      <text:p text:style-name="ifm_p_indent.-5mm_mleft.5mm_ifm">•<text:tab/>het aansturen op «gemengde scholen» waardoor kinderen van ouders met een verschillende sociaaleconomische status elkaar vaker tegen blijven komen;</text:p>
      <text:p text:style-name="ifm_p_indent.-5mm_mleft.5mm_ifm">•<text:tab/>het stimuleren van «gemengde wijken» waar huur- en koopwoningen van verschillende prijsklassen worden gebouwd waardoor mensen met verschillende inkomens elkaar blijven ontmoeten;</text:p>
      <text:p text:style-name="ifm_p_indent.-5mm_mleft.5mm_ifm">•<text:tab/>het ondersteunen van wijkagenten, conciërges op school, jongerenwerkers en leraren om sociale controle te stimuleren,</text:p>
      <text:p text:style-name="ifm_p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26<text:tab/><text:page-number text:select-page="current"/></text:p>
      </style:footer>
    </style:master-page>
    <style:master-page xmlns:sdu-fn="http://schema.sdu.nl/2011/07/functions" style:name="Landscape" style:page-layout-name="landscape-margin-text">
      <style:footer>
        <text:p text:style-name="footer">Tweede Kamer, vergaderjaar 2024-2025, 36 65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Motie; Motie van het lid Dijk over uiterlijk voor de Voorjaarsnota komen met een kabinetsvisie op het bestrijden van segregatie</dc:title>
    <meta:user-defined meta:name="OVERHEIDop.ParlID/DC.identifier">kst-36651-26</meta:user-defined>
    <meta:user-defined meta:name="OVERHEIDop.ondernummer">26</meta:user-defined>
    <meta:user-defined meta:name="DCTERMS.W3CDTF/DCTERMS.available">2024-11-14</meta:user-defined>
    <meta:user-defined meta:name="OVERHEIDop.KamerstukTypen/DC.type">Motie</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Motie van het lid Dijk over uiterlijk voor de Voorjaarsnota komen met een kabinetsvisie op het bestrijden van segregatie</meta:user-defined>
    <meta:user-defined meta:name="OVERHEIDop.indiener">J.P. Dijk</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Motie; Motie van het lid Dijk over uiterlijk voor de Voorjaarsnota komen met een kabinetsvisie op het bestrijden van segreg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