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51-2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51<text:tab/>Geweldsincidenten in Amsterdam</text:h>
      <text:h text:style-name="ifm_p_font.bold_size.9.06pt_mt.18.8mm_indent.-58.5mm_ifm" text:outline-level="1">Nr. 25
      <text:tab/>MOTIE VAN HET LID VAN BAARLE </text:h>
      <text:p text:style-name="ifm_p_ifm">Voorgesteld 13 november 2024</text:p>
      <text:p text:style-name="ifm_p_mt.3.76mm_ifm">De Kamer,</text:p>
      <text:p text:style-name="ifm_p_mt.3.76mm_ifm">gehoord de beraadslaging,</text:p>
      <text:p text:style-name="ifm_p_mt.3.76mm_ifm">constaterende dat de hoofdaanklager van het Internationaal Strafhof om arrestatiebevelen tegen de Israëlische premier en de voormalige Israëlische Minister van Defensie heeft verzocht;</text:p>
      <text:p text:style-name="ifm_p_mt.3.76mm_ifm">constaterende dat er bij het Internationaal Gerechtshof een genocidezaak tegen Israël is aangespannen;</text:p>
      <text:p text:style-name="ifm_p_ifm">constaterende dat Israël Gaza al meer dan een jaar aanvalt, met duizenden kinderdoden als gevolg;</text:p>
      <text:p text:style-name="ifm_p_mt.3.76mm_ifm">constaterende dat Rusland al vier dagen na de invasie in Oekraïne uit de UEFA was gekickt;</text:p>
      <text:p text:style-name="ifm_p_mt.3.76mm_ifm">overwegende dat Maccabi-aanhangers genocidale leuzen hebben gescandeerd en vernielingen, diefstallen en mishandelingen hebben gepleegd;</text:p>
      <text:p text:style-name="ifm_p_mt.3.76mm_ifm">verzoekt de regering om het standpunt aan de UEFA kenbaar te maken dat Israëlische voetbalteams moeten worden geweerd uit de internationale Europese clubcompetities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51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51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eldsincidenten in Amsterdam; Motie; Motie van het lid Van Baarle over het standpunt aan de UEFA kenbaar maken dat Israëlische voetbalteams moeten worden geweerd uit de internationale Europese clubcompetities</dc:title>
    <meta:user-defined meta:name="OVERHEIDop.ParlID/DC.identifier">kst-36651-25</meta:user-defined>
    <meta:user-defined meta:name="OVERHEIDop.ondernummer">25</meta:user-defined>
    <meta:user-defined meta:name="DCTERMS.W3CDTF/DCTERMS.available">2024-11-14</meta:user-defined>
    <meta:user-defined meta:name="OVERHEIDop.KamerstukTypen/DC.type">Motie</meta:user-defined>
    <meta:user-defined meta:name="OVERHEIDop.dossiernummer">3665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het standpunt aan de UEFA kenbaar maken dat Israëlische voetbalteams moeten worden geweerd uit de internationale Europese clubcompetities</meta:user-defined>
    <meta:user-defined meta:name="OVERHEIDop.indiener">S.R.T. van Baarle</meta:user-defined>
    <meta:user-defined meta:name="OVERHEIDop.dossiertitel">Geweldsincidenten in Amsterdam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3</meta:user-defined>
    <meta:user-defined meta:name="DC.title">Geweldsincidenten in Amsterdam; Motie; Motie van het lid Van Baarle over het standpunt aan de UEFA kenbaar maken dat Israëlische voetbalteams moeten worden geweerd uit de internationale Europese clubcompeti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.TaxonomieBeleidsagenda/OVERHEID.category">Recht | Strafrecht</meta:user-defined>
    <meta:user-defined meta:name="OVERHEIDop.versieInformatie"/>
  </office:meta>
</office:document-meta>
</file>