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51-2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51<text:tab/>Geweldsincidenten in Amsterdam</text:h>
      <text:h text:style-name="ifm_p_font.bold_size.9.06pt_mt.18.8mm_indent.-58.5mm_ifm" text:outline-level="1">Nr. 24
      <text:tab/>MOTIE VAN HET LID VAN BAARLE C.S.</text:h>
      <text:p text:style-name="ifm_p_ifm">Voorgesteld 13 november 2024</text:p>
      <text:p text:style-name="ifm_p_mt.3.76mm_ifm">De Kamer,</text:p>
      <text:p text:style-name="ifm_p_mt.3.76mm_ifm">gehoord de beraadslaging,</text:p>
      <text:p text:style-name="ifm_p_mt.3.76mm_ifm">constaterende dat Staatssecretaris Nobel (Participatie en Integratie) op 11 november 2024 de uitspraak heeft gedaan dat «islamitische jongeren voor een heel groot deel onze normen en waarden niet onderschrijven»;</text:p>
      <text:p text:style-name="ifm_p_mt.3.76mm_ifm">constaterende dat de regering hiernaast spreekt in termen van een «integratieprobleem», waarmee ten onrechte het beeld wordt geschapen dat een groep Nederlanders fundamenteel buiten de samenleving staat;</text:p>
      <text:p text:style-name="ifm_p_mt.3.76mm_ifm">spreekt uit dat het «integratieprobleem» een giftige leugen is die jongeren en anderen in onze samenleving onterecht stigmatiseert;</text:p>
      <text:p text:style-name="ifm_p_ifm">keurt de uitspraak van Staatssecretaris Nobel (Participatie en Integratie) dat islamitische jongeren voor een heel groot deel onze normen en waarden niet onderschrijven af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51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51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weldsincidenten in Amsterdam; Motie; Motie van het lid Van Baarle over uitspreken dat het "integratieprobleem" een giftige leugen is die jongeren en anderen in de samenleving onterecht stigmatiseert</dc:title>
    <meta:user-defined meta:name="OVERHEIDop.ParlID/DC.identifier">kst-36651-24</meta:user-defined>
    <meta:user-defined meta:name="OVERHEIDop.ondernummer">24</meta:user-defined>
    <meta:user-defined meta:name="DCTERMS.W3CDTF/DCTERMS.available">2024-11-14</meta:user-defined>
    <meta:user-defined meta:name="OVERHEIDop.KamerstukTypen/DC.type">Motie</meta:user-defined>
    <meta:user-defined meta:name="OVERHEIDop.dossiernummer">36651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Baarle over uitspreken dat het "integratieprobleem" een giftige leugen is die jongeren en anderen in de samenleving onterecht stigmatiseert</meta:user-defined>
    <meta:user-defined meta:name="OVERHEIDop.indiener">S.R.T. van Baarle</meta:user-defined>
    <meta:user-defined meta:name="OVERHEIDop.dossiertitel">Geweldsincidenten in Amsterdam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3</meta:user-defined>
    <meta:user-defined meta:name="DC.title">Geweldsincidenten in Amsterdam; Motie; Motie van het lid Van Baarle over uitspreken dat het "integratieprobleem" een giftige leugen is die jongeren en anderen in de samenleving onterecht stigmatisee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.TaxonomieBeleidsagenda/OVERHEID.category">Recht | Strafrecht</meta:user-defined>
    <meta:user-defined meta:name="OVERHEIDop.versieInformatie"/>
  </office:meta>
</office:document-meta>
</file>