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22
      <text:tab/>MOTIE VAN HET LID YEŞILGÖZ-ZEGERIU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in de nacht van 7 op 8 november 2024 via besloten telegramgroepen excessief geweld tegen Joden werd georganiseerd en verheerlijkt;</text:p>
      <text:p text:style-name="ifm_p_mt.3.76mm_ifm">constaterende dat Telegram niet of nauwelijks toezicht houdt en/of ingrijpt op deze en andere strafbare uitingen;</text:p>
      <text:p text:style-name="ifm_p_mt.3.76mm_ifm">overwegende dat de politie momenteel slechts beperkte mogelijkheden heeft om undercover mee te kijken in besloten telegramgroepen;</text:p>
      <text:p text:style-name="ifm_p_mt.3.76mm_ifm">overwegende dat de politie al eerder heeft geadviseerd om maatregelen te treffen om Telegram beter te laten meewerken aan opsporingsonderzoeken;</text:p>
      <text:p text:style-name="ifm_p_mt.3.76mm_ifm">verzoekt de regering de politie uiterlijk begin volgend jaar meer mogelijkheden te bieden undercover mee te kijken in (besloten) telegramgroepen,</text:p>
      <text:p text:style-name="ifm_p_mt.3.76mm_ifm">en gaat over tot de orde van de dag.</text:p>
      <text:p text:style-name="ifm_p_mt.3.76mm_ifm">Yeşilgöz-Zegerius</text:p>
      <text:p text:style-name="ifm_p_ifm">Van der Pla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Yesilgöz-Zegerius c.s. over de politie uiterlijk begin volgend jaar meer mogelijkheden bieden undercover mee te kijken in (besloten) Telegramgroepen</dc:title>
    <meta:user-defined meta:name="OVERHEIDop.ParlID/DC.identifier">kst-36651-22</meta:user-defined>
    <meta:user-defined meta:name="OVERHEIDop.ondernummer">22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Yesilgöz-Zegerius c.s. over de politie uiterlijk begin volgend jaar meer mogelijkheden bieden undercover mee te kijken in (besloten) Telegramgroepen</meta:user-defined>
    <meta:user-defined meta:name="OVERHEIDop.indiener">G. Wilders</meta:user-defined>
    <meta:user-defined meta:name="OVERHEIDop.indiener">C.A.M. van der Plas</meta:user-defined>
    <meta:user-defined meta:name="OVERHEIDop.indiener">D. Yesilgöz-Zegeriu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Yesilgöz-Zegerius c.s. over de politie uiterlijk begin volgend jaar meer mogelijkheden bieden undercover mee te kijken in (besloten) Telegramg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