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13
      <text:tab/>MOTIE VAN HET LID VAN DER PLA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socialmedia-accounts die gevoelige content over het Joodse volk en Israël plaatsen vaak worden overspoeld met haatdragende en opruiende reacties;</text:p>
      <text:p text:style-name="ifm_p_mt.3.76mm_ifm">constaterende dat deze reacties te weinig gemodereerd worden;</text:p>
      <text:p text:style-name="ifm_p_mt.3.76mm_ifm">verzoekt de regering met het Commissariaat voor de Media contact op te nemen en te verzoeken actief te gaan handhaven op de registratieplicht voor socialmedia-accounts met meer dan 500.000 volgers en op de naleving van de Mediawet,</text:p>
      <text:p text:style-name="ifm_p_mt.3.76mm_ifm">en gaat over tot de orde van de dag.</text:p>
      <text:p text:style-name="ifm_p_mt.3.76mm_ifm">Van der Plas</text:p>
      <text:p text:style-name="ifm_p_ifm">Van Zanten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der Plas c.s. over het Commissariaat voor de Media verzoeken actief te handhaven op de registratieplicht voor socialmedia-accounts met meer dan 500.000 volgers en naleving van de Mediawet</dc:title>
    <meta:user-defined meta:name="OVERHEIDop.ParlID/DC.identifier">kst-36651-13</meta:user-defined>
    <meta:user-defined meta:name="OVERHEIDop.ondernummer">13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c.s. over het Commissariaat voor de Media verzoeken actief te handhaven op de registratieplicht voor socialmedia-accounts met meer dan 500.000 volgers en naleving van de Mediawet</meta:user-defined>
    <meta:user-defined meta:name="OVERHEIDop.indiener">D. Yesilgöz-Zegerius</meta:user-defined>
    <meta:user-defined meta:name="OVERHEIDop.indiener">C.R. van Zanten</meta:user-defined>
    <meta:user-defined meta:name="OVERHEIDop.indiener">C.A.M. van der Pla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der Plas c.s. over het Commissariaat voor de Media verzoeken actief te handhaven op de registratieplicht voor socialmedia-accounts met meer dan 500.000 volgers en naleving van de Media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