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1
      <text:tab/>MOTIE VAN HET LID VAN DER PLAS C.S.</text:h>
      <text:p text:style-name="ifm_p_ifm">Voorgesteld 13 november 2024</text:p>
      <text:p text:style-name="ifm_p_mt.3.76mm_ifm">De Kamer,</text:p>
      <text:p text:style-name="ifm_p_mt.3.76mm_ifm">gehoord de beraadslaging,</text:p>
      <text:p text:style-name="ifm_p_mt.3.76mm_ifm">constaterende dat antisemitisme en aanzetting tot antisemitisme toenemen en dat dit heeft geleid tot een Jodenjacht;</text:p>
      <text:p text:style-name="ifm_p_mt.3.76mm_ifm">verzoekt de regering te bevorderen dat organisaties die de vernietiging van het Israëlische volk, de Israëlische staat en daarmee het Joodse volk propageren op de nationale sanctielijst terrorisme kunnen worden geplaatst,</text:p>
      <text:p text:style-name="ifm_p_mt.3.76mm_ifm">en gaat over tot de orde van de dag.</text:p>
      <text:p text:style-name="ifm_p_mt.3.76mm_ifm">Van der Plas</text:p>
      <text:p text:style-name="ifm_p_ifm">Van Zanten</text:p>
      <text:p text:style-name="ifm_p_ifm">Yeşilgöz-Zegerius</text:p>
      <text:p text:style-name="ifm_p_ifm">Van Vroonhove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1<text:tab/><text:page-number text:select-page="current"/></text:p>
      </style:footer>
    </style:master-page>
    <style:master-page xmlns:sdu-fn="http://schema.sdu.nl/2011/07/functions" style:name="Landscape" style:page-layout-name="landscape-margin-text">
      <style:footer>
        <text:p text:style-name="footer">Tweede Kamer, vergaderjaar 2024-2025, 36 6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Van der Plas c.s. over bevorderen dat organisaties die de vernietiging van het Israëlische volk en de Israëlische staat propageren op de nationale sanctielijst terrorisme worden geplaatst</dc:title>
    <meta:user-defined meta:name="OVERHEIDop.ParlID/DC.identifier">kst-36651-11</meta:user-defined>
    <meta:user-defined meta:name="OVERHEIDop.ondernummer">11</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Van der Plas c.s. over bevorderen dat organisaties die de vernietiging van het Israëlische volk en de Israëlische staat propageren op de nationale sanctielijst terrorisme worden geplaatst</meta:user-defined>
    <meta:user-defined meta:name="OVERHEIDop.indiener">G. Wilders</meta:user-defined>
    <meta:user-defined meta:name="OVERHEIDop.indiener">J.N. van Vroonhoven</meta:user-defined>
    <meta:user-defined meta:name="OVERHEIDop.indiener">D. Yesilgöz-Zegerius</meta:user-defined>
    <meta:user-defined meta:name="OVERHEIDop.indiener">C.R. van Zanten</meta:user-defined>
    <meta:user-defined meta:name="OVERHEIDop.indiener">C.A.M. van der Plas</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Van der Plas c.s. over bevorderen dat organisaties die de vernietiging van het Israëlische volk en de Israëlische staat propageren op de nationale sanctielijst terrorisme worden geplaat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