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0-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50<text:tab/>Initiatiefnota van het lid Michon-Derkzen over de aanpak van voetbalgeweld</text:h>
      <text:h text:style-name="ifm_p_font.bold_size.9.06pt_mt.18.8mm_indent.-58.5mm_ifm" text:outline-level="1">Nr. 7
      <text:tab/>MOTIE VAN DE LEDEN VERKUIJLEN EN MICHON-DERKZEN</text:h>
      <text:p text:style-name="ifm_p_ifm">Voorgesteld tijdens het notaoverleg van 8 september 2025</text:p>
      <text:p text:style-name="ifm_p_mt.3.76mm_ifm">De Kamer,</text:p>
      <text:p text:style-name="ifm_p_mt.3.76mm_ifm">gehoord de beraadslaging,</text:p>
      <text:p text:style-name="ifm_p_mt.3.76mm_ifm">overwegende dat een relschopper niet thuishoort in het stadion en een stadionverbod moet krijgen;</text:p>
      <text:p text:style-name="ifm_p_mt.3.76mm_ifm">constaterende dat handhaving van stadionverboden tekortschiet;</text:p>
      <text:p text:style-name="ifm_p_mt.3.76mm_ifm">van mening dat het aan de club is om ervoor te zorgen dat stadionverboden worden gehandhaafd;</text:p>
      <text:p text:style-name="ifm_p_mt.3.76mm_ifm">van mening dat het strafrecht het sluitstuk moet zijn van de handhaving van stadionverboden;</text:p>
      <text:p text:style-name="ifm_p_mt.3.76mm_ifm">verzoekt de regering om te onderzoeken of het niet naleven van een stadionverbod zelfstandig strafbaar kan worden gesteld,</text:p>
      <text:p text:style-name="ifm_p_mt.3.76mm_ifm">en gaat over tot de orde van de dag.</text:p>
      <text:p text:style-name="ifm_p_mt.3.76mm_ifm">Verkuijlen</text:p>
      <text:p text:style-name="ifm_p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5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5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Michon-Derkzen over de aanpak van voetbalgeweld; Motie; Motie van de leden Verkuijlen en Michon-Derkzen over het zelfstandig strafbaar stellen van het niet naleven van een stadionverbod</dc:title>
    <meta:user-defined meta:name="OVERHEIDop.ParlID/DC.identifier">kst-36650-7</meta:user-defined>
    <meta:user-defined meta:name="OVERHEIDop.ondernummer">7</meta:user-defined>
    <meta:user-defined meta:name="DCTERMS.W3CDTF/DCTERMS.available">2025-09-09</meta:user-defined>
    <meta:user-defined meta:name="OVERHEIDop.KamerstukTypen/DC.type">Motie</meta:user-defined>
    <meta:user-defined meta:name="OVERHEIDop.dossiernummer">366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erkuijlen en Michon-Derkzen over het zelfstandig strafbaar stellen van het niet naleven van een stadionverbod</meta:user-defined>
    <meta:user-defined meta:name="OVERHEIDop.indiener">I.J.M. Michon-Derkzen</meta:user-defined>
    <meta:user-defined meta:name="OVERHEIDop.indiener">R. Verkuijlen</meta:user-defined>
    <meta:user-defined meta:name="OVERHEIDop.dossiertitel">Initiatiefnota van het lid Michon-Derkzen over de aanpak van voetbalgewel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8</meta:user-defined>
    <meta:user-defined meta:name="DC.title">Initiatiefnota van het lid Michon-Derkzen over de aanpak van voetbalgeweld; Motie; Motie van de leden Verkuijlen en Michon-Derkzen over het zelfstandig strafbaar stellen van het niet naleven van een stadionverbo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Cultuur en recreatie | Sport</meta:user-defined>
    <meta:user-defined meta:name="OVERHEIDop.versieInformatie"/>
  </office:meta>
</office:document-meta>
</file>