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0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0<text:tab/>Initiatiefnota van het lid Michon-Derkzen over de aanpak van voetbalgeweld</text:h>
      <text:h text:style-name="ifm_p_font.bold_size.9.06pt_mt.18.8mm_indent.-58.5mm_ifm" text:outline-level="1">Nr. 6
      <text:tab/>MOTIE VAN DE LEDEN VERKUIJLEN EN MICHON-DERKZEN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overwegende dat voetbal een prachtige sport is die door een klein groepje relschoppers regelmatig wordt verpest;</text:p>
      <text:p text:style-name="ifm_p_mt.3.76mm_ifm">overwegende dat alles in het werk moet worden gesteld voor supporters om de goeden niet onder de kwaden te laten lijden;</text:p>
      <text:p text:style-name="ifm_p_mt.3.76mm_ifm">van mening dat bij alle partners die een rol spelen bij veilig voetbal de vrijblijvendheid eraf moet;</text:p>
      <text:p text:style-name="ifm_p_mt.3.76mm_ifm">verzoekt het kabinet om jaarlijks te rapporteren over:</text:p>
      <text:p text:style-name="ifm_p_indent.-5mm_mleft.5mm_ifm">–<text:tab/>het aantal bvo-gemeenten dat een vierhoek en vergunning heeft per wedstrijd;</text:p>
      <text:p text:style-name="ifm_p_indent.-5mm_mleft.5mm_ifm">–<text:tab/>het aantal incidenten waarbij in ieder geval de categorieën spreekkoren en vuurwerk expliciet worden gemaakt;</text:p>
      <text:p text:style-name="ifm_p_indent.-5mm_mleft.5mm_ifm">–<text:tab/>het aantal stadionverboden per bvo en de wijze van registratie en handhaving hiervan;</text:p>
      <text:p text:style-name="ifm_p_indent.-5mm_mleft.5mm_ifm">–<text:tab/>de naleving van de door de KNVB opgelegde kwaliteitseisen aan stewards;</text:p>
      <text:p text:style-name="ifm_p_indent.-5mm_mleft.5mm_ifm">–<text:tab/>het aantal clubs dat een systeem van een persoonlijk digitaal toegangsbewijs hanteert,</text:p>
      <text:p text:style-name="ifm_p_ifm">en gaat over tot de orde van de dag.</text:p>
      <text:p text:style-name="ifm_p_mt.3.76mm_ifm">Verkuijlen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ichon-Derkzen over de aanpak van voetbalgeweld; Motie; Motie van de leden Verkuijlen en Michon-Derkzen over een jaarlijkse rapportage over onder andere stadionverboden en incidenten met spreekkoren en vuurwerk</dc:title>
    <meta:user-defined meta:name="OVERHEIDop.ParlID/DC.identifier">kst-36650-6</meta:user-defined>
    <meta:user-defined meta:name="OVERHEIDop.ondernummer">6</meta:user-defined>
    <meta:user-defined meta:name="DCTERMS.W3CDTF/DCTERMS.available">2025-09-09</meta:user-defined>
    <meta:user-defined meta:name="OVERHEIDop.KamerstukTypen/DC.type">Motie</meta:user-defined>
    <meta:user-defined meta:name="OVERHEIDop.dossiernummer">366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kuijlen en Michon-Derkzen over een jaarlijkse rapportage over onder andere stadionverboden en incidenten met spreekkoren en vuurwerk</meta:user-defined>
    <meta:user-defined meta:name="OVERHEIDop.indiener">I.J.M. Michon-Derkzen</meta:user-defined>
    <meta:user-defined meta:name="OVERHEIDop.indiener">R. Verkuijlen</meta:user-defined>
    <meta:user-defined meta:name="OVERHEIDop.dossiertitel">Initiatiefnota van het lid Michon-Derkzen over de aanpak van voetbalgew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Initiatiefnota van het lid Michon-Derkzen over de aanpak van voetbalgeweld; Motie; Motie van de leden Verkuijlen en Michon-Derkzen over een jaarlijkse rapportage over onder andere stadionverboden en incidenten met spreekkoren en vuur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Cultuur en recreatie | Sport</meta:user-defined>
    <meta:user-defined meta:name="OVERHEIDop.versieInformatie"/>
  </office:meta>
</office:document-meta>
</file>