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Nr. 7
      <text:tab/>NOTA VAN WIJZIGING</text:h>
      <text:p text:style-name="ifm_p_ifm">Ontvangen 17 april 2025</text:p>
      <text:p text:style-name="ifm_p_mt.3.76mm_indent.0.13in_ifm">Het voorstel van rijkswet wordt als volgt gewijzigd:</text:p>
      <text:p text:style-name="ifm_p_mt.3.76mm_indent.0.13in_ifm">Onder vernummering van artikel II naar artikel III wordt een artikel ingevoegd, luidende:</text:p>
      <text:h text:style-name="ifm_p_font.bold_mt.3.76mm_page.keep-with-next_ifm" text:outline-level="1">ARTIKEL II</text:h>
      <text:p text:style-name="ifm_p_mt.3.76mm_indent.0.13in_ifm">De Rijkswet nationaliteit zeeschepen wordt als volgt gewijzigd:</text:p>
      <text:p text:style-name="ifm_p_mt.3.76mm_indent.0.13in_ifm">1. In artikel 1 wordt in de begripsbepaling <text:span text:style-name="ifm_span_font.italic_ifm">zeeschip in bedrijfsmatig gebruik</text:span> «uitsluitend» geschrapt.</text:p>
      <text:p text:style-name="ifm_p_mt.3.76mm_indent.0.13in_ifm">2. In artikel 10, onderdeel a, wordt «is in niet-bedrijfsmatig gebruik» vervangen door «is uitsluitend in niet-bedrijfsmatig gebruik».</text:p>
      <text:h text:style-name="ifm_p_font.bold_mt.5.08mm_page.keep-with-next_ifm" text:outline-level="2">Toelichting</text:h>
      <text:p text:style-name="ifm_p_mt.4.23mm_indent.0.13in_ifm">Van de gelegenheid wordt gebruik gemaakt om een correctie door te voeren in een andere rijkswet op het terrein van zeevaart: de Rijkswet nationaliteit zeeschepen (Rijkswet). Deze Rijkswet is door de Kamer op 19 mei 2022 aangenomen (Kamerstukken 33 134). Bij de uitwerking van de rijkswet is een discrepantie geconstateerd tussen het nieuwe artikel 8:194a van het Burgerlijk Wetboek (BW) (in te voegen met de Aanpassingswet Rijkswet nationaliteit zeeschepen – Kamerstukken 34 836) en de Rijkswet. In artikel 8:194a, vierde lid, BW wordt voor de nationaliteitseisen gesproken over «uitsluitend anders dan in de uitoefening van bedrijf en beroep», terwijl in artikel 1 van de Rijkswet wordt gesproken over «uitsluitend bedrijfsmatig». Daarmee ontstaat mogelijk een leemte voor schepen die zowel bedrijfsmatig als niet-bedrijfsmatig worden gebruikt. Van deze gelegenheid wordt gebruik gemaakt om bovenstaande te repareren en de nationaliteitseisen te harmonis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7 (R 2204), nr. 7<text:tab/><text:page-number text:select-page="current"/></text:p>
      </style:footer>
    </style:master-page>
    <style:master-page xmlns:sdu-fn="http://schema.sdu.nl/2011/07/functions" style:name="Landscape" style:page-layout-name="landscape-margin-text">
      <style:footer>
        <text:p text:style-name="footer">Tweede Kamer, vergaderjaar 2024-2025, 36 647 (R 22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Nota van wijziging; Nota van wijziging</dc:title>
    <meta:user-defined meta:name="OVERHEIDop.ParlID/DC.identifier">kst-36647-7</meta:user-defined>
    <meta:user-defined meta:name="OVERHEIDop.ondernummer">7</meta:user-defined>
    <meta:user-defined meta:name="DCTERMS.W3CDTF/DCTERMS.available">2025-04-17</meta:user-defined>
    <meta:user-defined meta:name="OVERHEIDop.KamerstukTypen/DC.type">Nota van wijziging</meta:user-defined>
    <meta:user-defined meta:name="OVERHEIDop.dossiernummer">36647-(R2204)</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B. Madlener</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Schepenwet in verband met de noodzaak tot modernisering van regels, het opleggen van verplichtingen aan de scheepseigenaar en het invoegen van een mogelijkheid tot ongevallenonderzoek;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