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0mm_ifm" style:family="paragraph" style:name="ifm_p_mt.3.76mm_indent.0mm_ifm" style:parent-style-name="Basis">
      <style:paragraph-properties fo:margin-top="3.76mm" fo:text-indent="0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43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43<text:tab/>Wijziging van de Paspoortwet in verband met de ontvlechting van de Nederlandse identiteitskaart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mm_ifm">Aan de Staten van Aruba</text:p>
      <text:p text:style-name="ifm_p_mt.3.76mm_indent.0mm_ifm">Aan de Staten van Curaçao</text:p>
      <text:p text:style-name="ifm_p_mt.3.76mm_indent.0mm_ifm">Aan de Staten van Sint Maarten</text:p>
      <text:p text:style-name="ifm_p_mt.3.76mm_indent.0.13in_ifm">Wij bieden U hiernevens ter overweging aan een voorstel van rijkswet tot wijziging van de Paspoortwet in verband met de ontvlechting van de Nederlandse identiteitskaart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4 oktober 202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43 (R2202)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43 (R2202)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Paspoortwet in verband met de ontvlechting van de Nederlandse identiteitskaart; Koninklijke boodschap; Koninklijke boodschap</dc:title>
    <meta:user-defined meta:name="OVERHEIDop.ParlID/DC.identifier">kst-36643-1</meta:user-defined>
    <meta:user-defined meta:name="OVERHEIDop.ondernummer">1</meta:user-defined>
    <meta:user-defined meta:name="DCTERMS.W3CDTF/DCTERMS.available">2024-11-05</meta:user-defined>
    <meta:user-defined meta:name="OVERHEIDop.KamerstukTypen/DC.type">Koninklijke boodschap</meta:user-defined>
    <meta:user-defined meta:name="OVERHEIDop.dossiernummer">36643-(R2202)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Koninklijke boodschap</meta:user-defined>
    <meta:user-defined meta:name="OVERHEIDop.indiener">F.Z. Szabó</meta:user-defined>
    <meta:user-defined meta:name="OVERHEIDop.dossiertitel">Wijziging van de Paspoortwet in verband met de ontvlechting van de Nederlandse identiteitskaar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Wijziging van de Paspoortwet in verband met de ontvlechting van de Nederlandse identiteitskaart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op.versieInformatie"/>
  </office:meta>
</office:document-meta>
</file>