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1<text:tab/>Wijziging van de Kieswet in verband met de aanscherping van de vereisten voor de toewijzing van restzetels (Wet aanscherping vereisten toewijzing restzetel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rlijke en betrouwbare verkiezingen wenselijk is om de bepalingen betreffende de vereisten voor de toewijzing van restzetels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P 7, tweede lid, komt te luiden:</text:p>
      <text:p text:style-name="ifm_p_mt.3.76mm_indent.0.13in_ifm">2.  De restzetels worden niet toegewezen aan lijsten waarvan het stemcijfer lager is dan de kiesdeler.</text:p>
      <text:p text:style-name="ifm_p_mt.3.76mm_indent.no_ifm">B</text:p>
      <text:p text:style-name="ifm_p_mt.3.76mm_indent.0.13in_ifm">Artikel P 8 wordt als volgt gewijzigd:</text:p>
      <text:p text:style-name="ifm_p_mt.3.76mm_indent.0.13in_ifm">1.<text:s/>Het tweede lid komt te luiden:</text:p>
      <text:p text:style-name="ifm_p_mt.3.76mm_indent.0.13in_ifm">2.  De restzetels worden niet toegewezen aan lijsten waarvan het stemcijfer lager is dan de kiesdeler.</text:p>
      <text:p text:style-name="ifm_p_mt.3.76mm_indent.0.13in_ifm">2.<text:s/>In het derde lid vervalt «, met dien verstande, dat bij deze toewijzing aan geen van de lijsten meer dan één zetel wordt toegeweze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aanscherping vereisten toewijzing restzetel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1, nr. 2<text:tab/><text:page-number text:select-page="current"/></text:p>
      </style:footer>
    </style:master-page>
    <style:master-page xmlns:sdu-fn="http://schema.sdu.nl/2011/07/functions" style:name="Landscape" style:page-layout-name="landscape-margin-text">
      <style:footer>
        <text:p text:style-name="footer">Tweede Kamer, vergaderjaar 2024-2025, 36 6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vereisten voor de toewijzing van restzetels (Wet aanscherping vereisten toewijzing restzetels); Voorstel van wet; Voorstel van wet</dc:title>
    <meta:user-defined meta:name="OVERHEIDop.ParlID/DC.identifier">kst-36641-2</meta:user-defined>
    <meta:user-defined meta:name="OVERHEIDop.ondernummer">2</meta:user-defined>
    <meta:user-defined meta:name="DCTERMS.W3CDTF/DCTERMS.available">2024-10-24</meta:user-defined>
    <meta:user-defined meta:name="OVERHEIDop.KamerstukTypen/DC.type">Voorstel van wet</meta:user-defined>
    <meta:user-defined meta:name="OVERHEIDop.dossiernummer">36641</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J.M. Uitermark</meta:user-defined>
    <meta:user-defined meta:name="OVERHEIDop.dossiertitel">Wijziging van de Kieswet in verband met de aanscherping van de vereisten voor de toewijzing van restzetels (Wet aanscherping vereisten toewijzing restzet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Kieswet in verband met de aanscherping van de vereisten voor de toewijzing van restzetels (Wet aanscherping vereisten toewijzing restzetel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