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0-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0<text:tab/>Wijziging van de Rijkswet consulaire bescherming EU-burgers voor de vaststelling en afgifte van een Europees noodreisdocument</text:h>
      <text:h text:style-name="ifm_p_font.bold_size.9.06pt_mt.18.8mm_indent.-58.5mm_ifm" text:outline-level="1">
         A
      <text:tab/>GEWIJZIGD VOORSTEL VAN WET</text:h>
      <text:p text:style-name="ifm_p_ifm">3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over de voorwaarden waaronder en de procedure waarmee niet-vertegenwoordigde EU-burgers en hun familieleden in derde landen een Europees noodreisdocument kunnen verkrijgen en daarmee uitvoering te geven aan Richtlijn (EU) 2019/997 van de Raad van de Europese Unie van 18 juni 2019 tot vaststelling van een EU-noodreisdocument en tot intrekking van Besluit 96/409/GBVB (PbEU 2019, L 163);</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Rijkswet consulaire bescherming EU-burgers wordt als volgt gewijzigd:</text:p>
      <text:p text:style-name="ifm_p_mt.3.76mm_indent.no_ifm">A</text:p>
      <text:p text:style-name="ifm_p_mt.3.76mm_indent.0.13in_ifm">Voor artikel 1 wordt een hoofdstukduiding ingevoegd, luidende:</text:p>
      <text:h text:style-name="ifm_p_font.bold_mt.5.08mm_page.keep-with-next_ifm" text:outline-level="3">Hoofdstuk<text:s/>1.<text:s/>Algemene bepaling</text:h>
      <text:p text:style-name="ifm_p_mt.4.23mm_indent.no_ifm">B</text:p>
      <text:p text:style-name="ifm_p_mt.3.76mm_indent.0.13in_ifm">Artikel 1 wordt als volgt gewijzigd:</text:p>
      <text:p text:style-name="ifm_p_mt.3.76mm_indent.0.13in_ifm">1.<text:s/>In de alfabetische volgorde worden de volgende begripsbepalingen ingevoegd:</text:p>
      <text:p text:style-name="ifm_p_indent.0.13in_ifm"> <text:span text:style-name="ifm_span_font.italic_ifm">Derde land:</text:span> land, niet zijnde een lidstaat van de Europese Unie;</text:p>
      <text:p text:style-name="ifm_p_indent.0.13in_ifm"> <text:span text:style-name="ifm_span_font.italic_ifm">EU-noodreisdocument:</text:span> EU-noodreisdocument als bedoeld in artikel 3, eerste lid, eerste zin, van Richtlijn (EU) 2019/997 van de Raad van de Europese Unie van 18 juni 2019 tot vaststelling van een EU-noodreisdocument en tot intrekking van Besluit 96/409/GBVB (PbEU 2019, L 163);</text:p>
      <text:p text:style-name="ifm_p_indent.0.13in_ifm"> <text:span text:style-name="ifm_span_font.italic_ifm">Richtlijn 2004/38/EG:</text:sp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
      <text:p text:style-name="ifm_p_indent.0.13in_ifm"> <text:span text:style-name="ifm_span_font.italic_ifm">Richtlijn (EU) 2019/997:</text:span> Richtlijn (EU) 2019/997 van de Raad van de Europese Unie van 18 juni 2019 tot vaststelling van een EU-noodreisdocument en tot intrekking van Besluit 96/409/GBVB (PbEU 2019, L 163);</text:p>
      <text:p text:style-name="ifm_p_indent.0.13in_ifm"> <text:span text:style-name="ifm_span_font.italic_ifm">Verordening (EU) 2018/1806:</text:span> Verordening (EU)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PbEU 2018, L 303);</text:p>
      <text:p text:style-name="ifm_p_mt.3.76mm_indent.0.13in_ifm">2.<text:s/>Onder vervanging van de punt aan het slot van de laatste begripsbepaling door een puntkomma wordt een begripsbepaling toegevoegd, luidende:</text:p>
      <text:p text:style-name="ifm_p_indent.0.13in_ifm"> <text:span text:style-name="ifm_span_font.italic_ifm">Werkdag:</text:span> dag, niet zijnde een zaterdag, zondag of algemeen erkende feestdag.</text:p>
      <text:p text:style-name="ifm_p_mt.3.76mm_indent.no_ifm">C</text:p>
      <text:p text:style-name="ifm_p_mt.3.76mm_indent.0.13in_ifm">Voor artikel 2 wordt een hoofdstukduiding ingevoegd, luidende:</text:p>
      <text:h text:style-name="ifm_p_font.bold_mt.5.08mm_page.keep-with-next_ifm" text:outline-level="3">Hoofdstuk<text:s/> 2.<text:s/> Consulaire bescherming EU-burgers</text:h>
      <text:p text:style-name="ifm_p_mt.4.23mm_indent.no_ifm">D</text:p>
      <text:p text:style-name="ifm_p_mt.3.76mm_indent.0.13in_ifm">Na artikel 5 wordt een hoofdstuk ingevoegd, luidende:</text:p>
      <text:h text:style-name="ifm_p_font.bold_mt.5.08mm_page.keep-with-next_ifm" text:outline-level="3">Hoofdstuk<text:s/> 3.<text:s/> EU-noodreisdocument</text:h>
      <text:h text:style-name="ifm_p_font.bold_mt.5.08mm_page.keep-with-next_ifm" text:outline-level="2">Artikel<text:s/>5a<text:s/></text:h>
      <text:p text:style-name="ifm_p_mt.4.23mm_indent.0.13in_ifm">Onze Minister geeft een EU-noodreisdocument af aan andere EU-burgers dan Nederlanders en hun familieleden volgens de regels gesteld in dit hoofdstuk.</text:p>
      <text:h text:style-name="ifm_p_font.bold_mt.5.08mm_page.keep-with-next_ifm" text:outline-level="2">Artikel<text:s/>5b<text:s/></text:h>
      <text:p text:style-name="ifm_p_mt.4.23mm_indent.0.13in_ifm">1.  Onze Minister geeft op aanvraag een EU-noodreisdocument af aan andere EU-burgers dan Nederlanders en hun familieleden als:</text:p>
      <text:p text:style-name="ifm_p_indent.0.13in_ifm">a.  de lidstaat waarvan die EU-burger de nationaliteit draagt niet vertegenwoordigd is in een derde land of de vertegenwoordiging van die lidstaat niet in staat is om een EU-noodreisdocument af te geven, en</text:p>
      <text:p text:style-name="ifm_p_indent.0.13in_ifm">b.  het paspoort of reisdocument van die EU-burger of zijn familielid verloren, gestolen of vernietigd is, of om een andere reden niet binnen een redelijke termijn kan worden verkregen.</text:p>
      <text:p text:style-name="ifm_p_indent.0.13in_ifm">2.  Onze Minister geeft een EU-noodreisdocument alleen af aan een familielid die geen EU-burger is en die een EU-burger in een derde land vergezelt als dat familielid legaal in een lidstaat verblijft, onverminderd de toepasselijke visumvereisten op grond van Verordening (EU) 2018/1806 en artikel 5, tweede lid, van Richtlijn 2004/38/EG.</text:p>
      <text:h text:style-name="ifm_p_font.bold_mt.5.08mm_page.keep-with-next_ifm" text:outline-level="2">Artikel<text:s/>5c<text:s/></text:h>
      <text:p text:style-name="ifm_p_mt.4.23mm_indent.0.13in_ifm">1.  Onze Minister geeft een EU-noodreisdocument zo spoedig mogelijk af, maar uiterlijk zeven werkdagen na ontvangst van de aanvraag.</text:p>
      <text:p text:style-name="ifm_p_indent.0.13in_ifm">2.  Van de afgiftetermijn kan alleen worden afgeweken in gemotiveerde gevallen. Onze Minister stelt de aanvrager daarvan in kennis.</text:p>
      <text:h text:style-name="ifm_p_font.bold_mt.5.08mm_page.keep-with-next_ifm" text:outline-level="2">Artikel<text:s/>5d<text:s/></text:h>
      <text:p text:style-name="ifm_p_mt.4.23mm_indent.0.13in_ifm">1.  Een EU-noodreisdocument heeft de tijdelijke en territoriale geldigheid als vereist is voor de reis waarvoor het EU-noodreisdocument wordt verstrekt.</text:p>
      <text:p text:style-name="ifm_p_indent.0.13in_ifm">2.  De geldigheidsduur van een EU-noodreisdocument bedraagt niet meer dan vijftien dagen, tenzij zich uitzonderlijke omstandigheden voordoen.</text:p>
      <text:h text:style-name="ifm_p_font.bold_mt.5.08mm_page.keep-with-next_ifm" text:outline-level="2">Artikel<text:s/>5e<text:s/></text:h>
      <text:p text:style-name="ifm_p_mt.4.23mm_indent.0.13in_ifm">Onze Minister stelt de aanvrager in kennis in het geval de lidstaat waarvan de aanvrager de nationaliteit draagt te kennen geeft dat deze voor consulaire bescherming zorg zal dragen, bedoeld in artikel 3, onderdeel a.</text:p>
      <text:h text:style-name="ifm_p_font.bold_mt.5.08mm_page.keep-with-next_ifm" text:outline-level="2">Artikel<text:s/>5f<text:s/></text:h>
      <text:p text:style-name="ifm_p_mt.4.23mm_indent.0.13in_ifm">1.  De persoonsgegevens die voor een aanvraag van een EU-noodreisdocument worden verkregen, worden alleen gebruikt voor verificatie van de identiteit van de aanvrager, het drukken van de uniforme EU-NRD-sticker, bedoeld in bijlage II van Richtlijn (EU) 2019/997, en het faciliteren van de reis van de aanvrager.</text:p>
      <text:p text:style-name="ifm_p_indent.0.13in_ifm">2.  De persoonsgegevens van andere EU-burgers dan Nederlanders en hun familieleden die een EU-noodreisdocument hebben aangevraagd, worden na 180 dagen gewist.</text:p>
      <text:p text:style-name="ifm_p_indent.0.13in_ifm">3.  De persoonsgegevens van Nederlanders die een EU-noodreisdocument van een andere EU-lidstaat hebben ontvangen, worden na twee jaar gewist.</text:p>
      <text:p text:style-name="ifm_p_mt.3.76mm_indent.no_ifm">E</text:p>
      <text:p text:style-name="ifm_p_mt.3.76mm_indent.0.13in_ifm">Voor artikel 6 wordt een hoofdstukduiding ingevoegd, luidende:</text:p>
      <text:h text:style-name="ifm_p_font.bold_mt.5.08mm_page.keep-with-next_ifm" text:outline-level="3">Hoofdstuk<text:s/> 4.<text:s/> Slotbepalingen</text:h>
      <text:h text:style-name="ifm_p_font.bold_mt.5.08mm_page.keep-with-next_ifm" text:outline-level="2">ARTIKEL<text:s/>II<text:s/></text:h>
      <text:p text:style-name="ifm_p_mt.4.23mm_indent.0.13in_ifm">1.  Deze wet treedt in werking met ingang van 8 december 2024.</text:p>
      <text:p text:style-name="ifm_p_indent.0.13in_ifm">2.  Indien het Staatsblad waarin deze wet wordt geplaatst, wordt uitgegeven na 7 december 2024, treedt zij in werking met ingang van de dag na de datum van uitgifte van het Staatsblad waarin zij wordt geplaatst, en werkt zij terug tot en met 8 december 2024.</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40 (R2201), A<text:tab/><text:page-number text:select-page="current"/></text:p>
      </style:footer>
    </style:master-page>
    <style:master-page xmlns:sdu-fn="http://schema.sdu.nl/2011/07/functions" style:name="Landscape" style:page-layout-name="landscape-margin-text">
      <style:footer>
        <text:p text:style-name="footer">Eerste Kamer, vergaderjaar 2024-2025, 36 640 (R220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consulaire bescherming EU-burgers voor de vaststelling en afgifte van een Europees noodreisdocument; Gewijzigd voorstel van rijkswet</dc:title>
    <meta:user-defined meta:name="OVERHEIDop.ParlID/DC.identifier">kst-36640-A</meta:user-defined>
    <meta:user-defined meta:name="OVERHEIDop.ondernummer">A</meta:user-defined>
    <meta:user-defined meta:name="DCTERMS.W3CDTF/DCTERMS.available">2025-04-24</meta:user-defined>
    <meta:user-defined meta:name="OVERHEIDop.KamerstukTypen/DC.type">Voorstel van wet</meta:user-defined>
    <meta:user-defined meta:name="OVERHEIDop.dossiernummer">36640-(R2201)</meta:user-defined>
    <meta:user-defined meta:name="OVERHEIDop.configuratie">https://repository.officiele-overheidspublicaties.nl/MasterConfiguraties/MC-OEP-Kamerstuk-Web/1.9/xml/MC-OEP-Kamerstuk-Web.xml</meta:user-defined>
    <meta:user-defined meta:name="OVERHEIDop.documenttitel">Gewijzigd voorstel van rijks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Rijkswet consulaire bescherming EU-burgers voor de vaststelling en afgifte van een Europees noodreisdocument; Gewijzigd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4-03</meta:user-defined>
    <meta:user-defined meta:name="OVERHEIDop.dossiertitel">Wijziging van de Rijkswet consulaire bescherming EU-burgers voor de vaststelling en afgifte van een Europees noodreisdocument</meta:user-defined>
    <meta:user-defined meta:name="OVERHEIDop.versieInformatie"/>
  </office:meta>
</office:document-meta>
</file>