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
         D
      <text:tab/>BRIEF VAN DE STAATSSECRETARIS VAN BINNENLANDSE ZAKEN EN KONINKRIJKSRELATIES</text:h>
      <text:p text:style-name="ifm_p_mt.3.76mm_ifm">Aan de Voorzitter van de Eerste Kamer der Staten-Generaal</text:p>
      <text:p text:style-name="ifm_p_mt.3.76mm_ifm">Den Haag, 23 september 2025</text:p>
      <text:p text:style-name="ifm_p_mt.3.76mm_ifm">Uw Kamer heeft op dit moment het wetsvoorstel Wet invoering BSN en voorzieningen digitale overheid BES (36.639) in behandeling. De commissie Koninkrijksrelaties heeft het wetsvoorstel op 9 september jl. aangemeld voor plenaire behandeling. Dit plenaire debat is momenteel voorzien op dinsdag 28 oktober.</text:p>
      <text:p text:style-name="ifm_p_mt.3.76mm_ifm">Het is de wens van het kabinet om, in het belang van de inwoners van Caribisch Nederland, het wetsvoorstel in 2025 gedeeltelijk in werking te laten treden, zodat de inwoners van Bonaire, Sint Eustatius en Saba nog dit jaar komen te beschikken over een burgerservicenummer. Om dit mogelijk te maken, dient er medio oktober uitsluitsel te zijn over de parlementaire goedkeuring van het wetsvoorstel.</text:p>
      <text:p text:style-name="ifm_p_mt.3.76mm_ifm">Als er medio oktober nog geen uitsluitsel is, zullen de inwoners naar verwachting niet eerder dan in het voorjaar van 2026 over een burgerservicenummer kunnen beschikken. Er is dan namelijk te weinig tijd voor de benodigde uitvoeringswerkzaamheden die de komende periode bij de afdelingen burgerzaken van de Openbaar Lichamen, de Rijksdienst voor Identiteitsgegevens en de diverse leveranciers in nauwe onderlinge samenhang moeten plaatsvinden. Het betekent ook vertraging in vervolgtrajecten voor het implementeren van voorzieningen voor (digitale) dienstverlening in Caribisch Nederland. Zonder burgerservicenummer is bijvoorbeeld dienstverlening met DigiD ook nog niet mogelijk.</text:p>
      <text:p text:style-name="ifm_p_mt.3.76mm_ifm">Ik geef uw Kamer daarom in overweging om te bezien of het mogelijk is om deze plenaire behandeling te vervroegen, zodat uw Kamer zich uiterlijk 14 oktober zal hebben uitgesproken over het wetsvoorstel.</text:p>
      <text:p text:style-name="ifm_p_mt.5.08mm_ifm">De Staatssecretaris van Binnenlandse Zaken en Koninkrijksrelaties, Herstel Groningen, Digitalisering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39, D<text:tab/><text:page-number text:select-page="current"/></text:p>
      </style:footer>
    </style:master-page>
    <style:master-page xmlns:sdu-fn="http://schema.sdu.nl/2011/07/functions" style:name="Landscape" style:page-layout-name="landscape-margin-text">
      <style:footer>
        <text:p text:style-name="footer">Eerste Kamer, vergaderjaar 2025-2026, 36 63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Brief van de staatssecretaris van BZK met verzoek spoedige behandeling Wet invoering BSN en voorzieningen digitale overheid BES</dc:title>
    <meta:user-defined meta:name="OVERHEIDop.ParlID/DC.identifier">kst-36639-D</meta:user-defined>
    <meta:user-defined meta:name="OVERHEIDop.ondernummer">D</meta:user-defined>
    <meta:user-defined meta:name="DCTERMS.W3CDTF/DCTERMS.available">2025-09-23</meta:user-defined>
    <meta:user-defined meta:name="OVERHEIDop.KamerstukTypen/DC.type">Brief</meta:user-defined>
    <meta:user-defined meta:name="OVERHEIDop.dossiernummer">36639</meta:user-defined>
    <meta:user-defined meta:name="OVERHEIDop.configuratie">https://repository.officiele-overheidspublicaties.nl/MasterConfiguraties/MC-OEP-Kamerstuk-Web/1.10/xml/MC-OEP-Kamerstuk-Web.xml</meta:user-defined>
    <meta:user-defined meta:name="OVERHEIDop.documenttitel">Brief van de staatssecretaris van BZK met verzoek spoedige behandeling Wet invoering BSN en voorzieningen digitale overheid B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Brief van de staatssecretaris van BZK met verzoek spoedige behandeling Wet invoering BSN en voorzieningen digitale overheid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DCTERMS.W3CDTF/DCTERMS.issued">2025-09-23</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OVERHEIDop.versieInformatie"/>
  </office:meta>
</office:document-meta>
</file>