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9
      <text:tab/>BRIEF VAN DE STAATSSECRETARIS VAN BINNENLANDSE ZAKEN EN KONINKRIJKSRELATIES</text:h>
      <text:p text:style-name="ifm_p_mt.3.76mm_ifm">Aan de Voorzitter van de Tweede Kamer der Staten-Generaal</text:p>
      <text:p text:style-name="ifm_p_mt.3.76mm_ifm">Den Haag, 15 april 2025</text:p>
      <text:p text:style-name="ifm_p_mt.3.76mm_ifm">Hierbij bied ik uw Kamer het rapport «Organisatie-overstijgende analyse Pre-Check DigiD Caribisch Nederland» aan.</text:p>
      <text:p text:style-name="ifm_p_mt.3.76mm_ifm">Het wetsvoorstel «BSN en voorzieningen digitale overheid BES» dat bij uw Kamer in behandeling is, beoogt de digitale dienstverlening van de (semi)overheid in Caribisch Nederland zoveel mogelijk op een gelijkwaardig niveau als in Europees Nederland te brengen. Om dat doel te bereiken regelt het voorstel onder meer dat alle geregistreerde inwoners van Bonaire, Sint Eustatius en Saba een burgerservicenummer (BSN) krijgen, overheidsorganen aldaar gerechtigd zijn dit nummer te verwerken en burgers en bedrijven via voorgeschreven middelen veilig en betrouwbaar kunnen inloggen bij digitale diensten van de overheid.</text:p>
      <text:p text:style-name="ifm_p_mt.3.76mm_ifm">Zoals in de nota naar aanleiding van het verslag<text:note text:id="ID-1193907-d36e68" text:note-class="footnote"><text:note-citation text:label="1 ">1</text:note-citation><text:note-body><text:p text:style-name="ifm_p_font.normal_size.6.93pt_mt..5mm_indent.-0.1161in_mleft.0.1161in_ifm">Kamerstuk 36 639, nr. 6.</text:p></text:note-body></text:note> bij het wetvoorstel is gemeld, worden dienstverleners in Caribisch Nederland die DigiD willen gaan gebruiken voor digitale dienstverlening, ondersteund door het Ministerie van Binnenlandse Zaken en Koninkrijksrelaties. Met als eerste stap een zogenaamde pre-check om in kaart te brengen welke aanpassingen in systemen en processen nodig zijn om te gaan voldoen aan de voor DigiD geldende aansluitvoorwaarden.</text:p>
      <text:p text:style-name="ifm_p_mt.3.76mm_ifm">Het hierbij aangeboden rapport bevat de uitkomsten van een organisatieoverstijgende pre-check. Naast dit rapport, zijn er zijn ook rapporten voor afzonderlijke organisaties opgesteld. Die worden wegens vertrouwelijke informatie over beveiliging niet openbaar. De rapporten bieden inzicht in op welke aspecten de betrokken overheidsorganisaties (nog) niet voldoen aan de voorwaarden voor aansluiting op DigiD en bevat advies omtrent te nemen maatregelen. In overleg met het Ministerie van BZK gaan betrokken overheidsorganisaties in Caribisch Nederland met deze adviezen aan de slag.</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9<text:tab/><text:page-number text:select-page="current"/></text:p>
      </style:footer>
    </style:master-page>
    <style:master-page xmlns:sdu-fn="http://schema.sdu.nl/2011/07/functions" style:name="Landscape" style:page-layout-name="landscape-margin-text">
      <style:footer>
        <text:p text:style-name="footer">Tweede Kamer, vergaderjaar 2024-2025, 36 6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Brief regering; Rapport Pre Check DigiD Caribisch Nederland</dc:title>
    <meta:user-defined meta:name="OVERHEIDop.ParlID/DC.identifier">kst-36639-9</meta:user-defined>
    <meta:user-defined meta:name="OVERHEIDop.ondernummer">9</meta:user-defined>
    <meta:user-defined meta:name="DCTERMS.W3CDTF/DCTERMS.available">2025-05-14</meta:user-defined>
    <meta:user-defined meta:name="OVERHEIDop.KamerstukTypen/DC.type">Brief</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Rapport Pre Check DigiD Caribisch Nederland</meta:user-defined>
    <meta:user-defined meta:name="OVERHEIDop.indiener">F.Z. Szabó</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Brief regering; Rapport Pre Check DigiD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