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2
      <text:tab/>MOTIE VAN HET LID WHITE C.S.</text:h>
      <text:p text:style-name="ifm_p_ifm">Voorgesteld 15 mei 2025</text:p>
      <text:p text:style-name="ifm_p_mt.3.76mm_ifm">De Kamer,</text:p>
      <text:p text:style-name="ifm_p_mt.3.76mm_ifm">gehoord de beraadslaging,</text:p>
      <text:p text:style-name="ifm_p_mt.3.76mm_ifm">overwegende dat brede adoptie van het burgerservicenummer (bsn) bijdraagt aan de kwaliteit en betrouwbaarheid van de (digitale) dienstverlening op Bonaire, Sint-Eustatius en Saba;</text:p>
      <text:p text:style-name="ifm_p_mt.3.76mm_ifm">constaterende dat de Wet invoering BSN en voorzieningen digitale overheid BES dit doel beoogt, maar niet voorziet in een grondslag voor verwerking van het bsn in essentiële sectoren die niet onder de overheid vallen, zoals in de zorg en in het onderwijs;</text:p>
      <text:p text:style-name="ifm_p_mt.3.76mm_ifm">constaterende dat er reeds wordt geanalyseerd hoe de grondslag voor verwerking in de zorg juridisch kan worden gerealiseerd;</text:p>
      <text:p text:style-name="ifm_p_mt.3.76mm_ifm">verzoekt de regering om zo snel mogelijk te komen tot een juridische</text:p>
      <text:p text:style-name="ifm_p_ifm">grondslag voor verwerking van het bsn door zorginstellingen in Caribisch Nederland, en de nodige wetswijzigingen uit te voeren indien er geen onoverbrugbare obstakels worden geconstateerd in de lopende analyse;</text:p>
      <text:p text:style-name="ifm_p_mt.3.76mm_ifm">verzoekt de regering bovendien om soortgelijke analyses uit te voeren voor</text:p>
      <text:p text:style-name="ifm_p_ifm">andere essentiële sectoren, zoals het onderwijs, die in Europees Nederland ook bevoegd zijn om het bsn te verwerken in hun dienstverlening, en hiertoe eveneens grondslagen te ontwikkelen,</text:p>
      <text:p text:style-name="ifm_p_mt.3.76mm_ifm">en gaat over tot de orde van de dag.</text:p>
      <text:p text:style-name="ifm_p_mt.3.76mm_ifm">White</text:p>
      <text:p text:style-name="ifm_p_ifm">Bruyning</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2<text:tab/><text:page-number text:select-page="current"/></text:p>
      </style:footer>
    </style:master-page>
    <style:master-page xmlns:sdu-fn="http://schema.sdu.nl/2011/07/functions" style:name="Landscape" style:page-layout-name="landscape-margin-text">
      <style:footer>
        <text:p text:style-name="footer">Tweede Kamer, vergaderjaar 2024-2025, 36 63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Motie; Motie van het lid White c.s. over een juridische grondslag voor verwerking van het bsn door zorginstellingen in Caribisch Nederland</dc:title>
    <meta:user-defined meta:name="OVERHEIDop.ParlID/DC.identifier">kst-36639-12</meta:user-defined>
    <meta:user-defined meta:name="OVERHEIDop.ondernummer">12</meta:user-defined>
    <meta:user-defined meta:name="DCTERMS.W3CDTF/DCTERMS.available">2025-05-16</meta:user-defined>
    <meta:user-defined meta:name="OVERHEIDop.KamerstukTypen/DC.type">Motie</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Motie van het lid White c.s. over een juridische grondslag voor verwerking van het bsn door zorginstellingen in Caribisch Nederland</meta:user-defined>
    <meta:user-defined meta:name="OVERHEIDop.indiener">D.G.M. Ceder</meta:user-defined>
    <meta:user-defined meta:name="OVERHEIDop.indiener">P. Bamenga</meta:user-defined>
    <meta:user-defined meta:name="OVERHEIDop.indiener">F.H. Bruyning</meta:user-defined>
    <meta:user-defined meta:name="OVERHEIDop.indiener">R.J. White</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Motie; Motie van het lid White c.s. over een juridische grondslag voor verwerking van het bsn door zorginstellingen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