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9
      <text:tab/>AMENDEMENT VAN HET LID VAN NISPEN</text:h>
      <text:p text:style-name="ifm_p_ifm">Ontvangen 14 februari 2025</text:p>
      <text:p text:style-name="ifm_p_mt.3.76mm_indent.0.13in_ifm">De ondergetekende stelt het volgende amendement voor:</text:p>
      <text:p text:style-name="ifm_p_mt.3.76mm_indent.0.13in_ifm">In artikel 7.5.9 wordt «waarvoor geen gratie kan worden verleend» vervangen door «van de eerste categorie».</text:p>
      <text:h text:style-name="ifm_p_font.bold_mt.5.08mm_page.keep-with-next_ifm" text:outline-level="2">Toelichting</text:h>
      <text:p text:style-name="ifm_p_mt.4.23mm_indent.0.13in_ifm">Het Centraal Justitieel Incassobureau (CJIB) ziet dagelijks mensen in situaties waarin de (standaard)regels niet passen en bij strikte toepassing kunnen leiden tot schrijnende situaties. Als iemand wel wil, maar niet kan betalen, denkt het CJIB inmiddels mee over een passende oplossing. Verdere verbetering is mogelijk door ruimte in beëindigingsmogelijkheden en daarmee maatwerk te kunnen bieden in situaties waar voortzetting van de tenuitvoerlegging geen redelijk doel meer dient. Dit stelt het CJIB in de Stand van de Uitvoering 2023.</text:p>
      <text:p text:style-name="ifm_p_indent.0.13in_ifm">Momenteel kan het CJIB een geldboete onder de 340 euro beëindigen. Boven de 340 euro geldt de gratieprocedure. Dit grensbedrag is al heel lang niet meer verhoogd of geïndexeerd, terwijl de wetgever destijds beoogde de zware gratieprocedure te reserveren voor gratieverzoeken die betrekking hebben op een substantiële straf.</text:p>
      <text:p text:style-name="ifm_p_indent.0.13in_ifm">Met dit amendement beoogt indiener de grens iets op te trekken en te verhogen naar strafrechtelijke geldboetes van de eerste categorie (nu 515 euro) waarna het ook mee zal lopen in de reguliere indexatie.</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9<text:tab/><text:page-number text:select-page="current"/></text:p>
      </style:footer>
    </style:master-page>
    <style:master-page xmlns:sdu-fn="http://schema.sdu.nl/2011/07/functions" style:name="Landscape" style:page-layout-name="landscape-margin-text">
      <style:footer>
        <text:p text:style-name="footer">Tweede Kamer, vergaderjaar 2024-2025, 36 6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mendement; Amendement van het lid Van Nispen over de mogelijkheid de tenuitvoerlegging van geldboetes te beëindigen te stellen op geldboetes van de eerste categorie.</dc:title>
    <meta:user-defined meta:name="OVERHEIDop.ParlID/DC.identifier">kst-36636-9</meta:user-defined>
    <meta:user-defined meta:name="OVERHEIDop.ondernummer">9</meta:user-defined>
    <meta:user-defined meta:name="DCTERMS.W3CDTF/DCTERMS.available">2025-03-03</meta:user-defined>
    <meta:user-defined meta:name="OVERHEIDop.KamerstukTypen/DC.type">Amendemen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Amendement van het lid Van Nispen over de mogelijkheid de tenuitvoerlegging van geldboetes te beëindigen te stellen op geldboetes van de eerste categorie.</meta:user-defined>
    <meta:user-defined meta:name="OVERHEIDop.indiener">M. van Nisp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Vaststelling van Boek 1, Hoofdstuk 10, en de Boeken 7 en 8 van het nieuwe Wetboek van Strafvordering (Tweede vaststellingswet Wetboek van Strafvordering); Amendement; Amendement van het lid Van Nispen over de mogelijkheid de tenuitvoerlegging van geldboetes te beëindigen te stellen op geldboetes van de eerste catego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